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text:h>
      <text:p text:style-name="ifm_p_font.italic_mt.7.4mm_ifm">Vastgesteld op 28 juni 2016</text:p>
      <text:p text:style-name="ifm_p_font.italic_ifm">REGELING NR/REG-1715</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text:p>
      <text:p text:style-name="ifm_p_indent.0mm_mleft.5mm_ifm">van de Wet marktordening gezondheidszorg (hierna: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met kenmerk BR/REG-7123)’,</text:p>
      <text:p text:style-name="ifm_p_mt.3.7mm_indent.0mm_ifm">heeft de Nederlandse Zorgautoriteit (NZa) de volgende regeling vastgesteld.</text:p>
      <text:h text:style-name="ifm_p_font.bold_mt.5.08mm_page.keep-with-next_ifm" text:outline-level="2">Artikel<text:s/>1.<text:s/>Reikwijdte</text:h>
      <text:p text:style-name="ifm_p_mt.4.23mm_ifm">Deze regeling is van toepassing op zorgaanbieders die zintuiglijk gehandicaptenzorg leveren als bedoeld in artikel 2.5a van het Besluit zorgverzekering.</text:p>
      <text:p text:style-name="ifm_p_ifm">Deze regeling is voorts van toepassing op zorgverzekeraars als bedoeld in artikel 3, onderdeel h, van deze regeling.</text:p>
      <text:h text:style-name="ifm_p_font.bold_mt.5.08mm_page.keep-with-next_ifm" text:outline-level="2">Artikel<text:s/>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bovengrens:</text:span> grens als bedoeld in artikel 50, tweede lid, aanhef en onder c, van de Wmg.</text:p>
      <text:p text:style-name="ifm_p_ifm">b.  <text:span text:style-name="ifm_span_font.italic_ifm">budgettair kader zorg (BKZ):</text:span> het door het Ministerie van VWS jaarlijks vastgesteld macrokader dat de beschikbare middelen per jaar omvat voor een bepaald type zorg.</text:p>
      <text:p text:style-name="ifm_p_ifm">c.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d.  <text:span text:style-name="ifm_span_font.italic_ifm">omzet:</text:span> omzet als bedoeld in artikel 7 van de beleidsregel ‘Macrobeheersinstrument Zintuiglijk gehandicaptenzorg’ (met kenmerk: BR/REG-17123).</text:p>
      <text:p text:style-name="ifm_p_ifm">e.  <text:span text:style-name="ifm_span_font.italic_ifm">prestaties Zintuiglijk gehandicaptenzorg:</text:span> prestaties als bedoeld in artikel 4 van de beleidsregel ‘Prestaties en tarieven Zintuiglijk gehandicaptenzorg’.</text:p>
      <text:p text:style-name="ifm_p_ifm">f.  <text:span text:style-name="ifm_span_font.italic_ifm">Zintuiglijk gehandicaptenzorg:</text:span> Zintuiglijk gehandicaptenzorg als bedoeld in artikel 2.5a van het Besluit zorgverzekering.</text:p>
      <text:p text:style-name="ifm_p_ifm">g.  <text:span text:style-name="ifm_span_font.italic_ifm">zorgaanbieder:</text:span> de natuurlijke persoon of rechtspersoon die beroeps- of bedrijfsmatig zorg verleent als bedoeld in artikel 1, aanhef en onder c, van de Wmg.</text:p>
      <text:p text:style-name="ifm_p_ifm">h.  <text:span text:style-name="ifm_span_font.italic_ifm">zorgverzekeraar:</text:span> een verzekeraar als bedoeld in artikel 1, onder b, van de Zorgverzekeringswet (hierna: Zvw).</text:p>
      <text:p text:style-name="ifm_p_ifm">i.  <text:span text:style-name="ifm_span_font.italic_ifm">Zorgverzekeringsfonds:</text:span> het fonds bedoeld in artikel 39 van de Zvw.</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3, onderdeel d, kan worden afgeleid.</text:p>
      <text:h text:style-name="ifm_p_font.bold_mt.5.08mm_page.keep-with-next_ifm" text:outline-level="2">Artikel<text:s/>5.<text:s/>Gegevensverstrekking</text:h>
      <text:p text:style-name="ifm_p_mt.4.23mm_indent.-7mm_mleft.7mm_ifm">1.<text:tab/>De zorgaanbieders bedoeld in artikel 1 verstrekken de NZa de in artikel 7 van de beleidsregel ‘Macrobeheersinstrument Zintuiglijk gehandicaptenzorg (met kenmerk: BR/REG-17123) bedoelde omzetgegevens uiterlijk twee maanden na dagtekening van de brief waarmee de NZa het veld informeert over de aanleververplichting. Deze brief wordt per omgaande verstuurd na ontvangst van het bericht van de minister van VWS, dat de bovengrens als bedoeld in artikel 3, onder a,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het volgende e‑mailadres: info@nza.nl.</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met kenmerk: BR/REG-17123),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werkingtreding en citeerregel</text:h>
      <text:p text:style-name="ifm_p_mt.4.23mm_ifm">Deze regeling treedt in werking met ingang van 1 januari 2017.</text:p>
      <text:p text:style-name="ifm_p_mt.3.7mm_ifm">Ingevolge artikel 20, tweede lid, onderdeel a, van de Wmg zal deze regeling in de Staatscourant worden geplaatst.</text:p>
      <text:p text:style-name="ifm_p_mt.3.7mm_ifm">Deze regeling kan worden aangehaald als ‘Regeling Macrobeheersinstrument zintuiglijk gehandicapten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70</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70</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acrobeheersinstrument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 artikel 35, zevende lid;  artikel 36, derde lid;  artikel 37, eerste lid, aanhef en onder d, vierde lid, en zevende tot en met negende lid;  artikel 62, juncto artikel 68;  artikel 76, tweede lid, van de Wet marktordening gezondheidszorg (hierna: Wmg)</meta:user-defined>
    <meta:user-defined meta:name="DC.title">Regeling Macrobeheersinstrument Zintuiglijk gehandicaptenzorg</meta:user-defined>
    <meta:user-defined meta:name="DCTERMS.alternative"/>
    <meta:user-defined meta:name="DCTERMS.W3CDTF/OVERHEIDop.datumOndertekening">2016-06-28</meta:user-defined>
    <meta:user-defined meta:name="DCTERMS.W3CDTF/DCTERMS.available">2016-07-15</meta:user-defined>
    <meta:user-defined meta:name="OVERHEIDop.Ruimtelijkplan/OVERHEIDop.bekendmakingBetreffendePlan"/>
  </office:meta>
</office:document-meta>
</file>