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Vesting 2’ te Nieuwpoort (Hoogstraat 69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5 juli 2016 het bestemmingplan ‘Nieuwpoort, De Vesting 2’ vastgesteld. Het plan heeft betrekking op het juridisch planologisch mogelijk maken van de oprichting van 12 woningen (5 stadwoningen, 6 appartementen en 1 vrijstaande woning).</text:p>
            <text:p text:style-name="common-al">Het raadsbesluit ligt met bijbehorende stukken met ingang van 15 juli zes weken tijdens openingstijden ter inzage in de bibliotheek te Nieuw-Lekkerland (Raadhuisplein 1) of 24 uur per dag via de landelijke voorziening www.ruimtelijkeplannen.nl onder identificatienummerNL.IMRO.1927.BPdevesting2NPT-VG01. </text:p>
            <text:p text:style-name="common-al">Tijdens de termijn van de terinzagele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26 augustus 2016.</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6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6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6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Vesting 2’ te Nieuwpoort (Hoogstraat 69 -75)</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6864</meta:user-defined>
    <meta:user-defined meta:name="OVERHEIDop.StcrtID/DC.identifier">stcrt-2016-36864</meta:user-defined>
    <meta:user-defined meta:name="OVERHEID.TaxonomieBeleidsagenda/OVERHEID.category">Ruimte en infrastructuur | Organisatie en beleid</meta:user-defined>
    <meta:user-defined meta:name="OVERHEIDop.Ruimtelijkplan/OVERHEIDop.bekendmakingBetreffendePlan">NL.IMRO.1927.BPdevesting2NPT-VG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65AN 6</meta:user-defined>
    <meta:user-defined meta:name="OVERHEIDop.woonplaats">Nieuwpoort</meta:user-defined>
    <meta:user-defined meta:name="OVERHEIDop.straatnaam">Bij de Waterschu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38 438625</meta:user-defined>
    <meta:user-defined meta:name="OVERHEIDop.versieInformatie"/>
  </office:meta>
</office:document-meta>
</file>