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omgevingsvergunning – Meije 300, Zeg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Ontwerp-omgevingsvergunning – Meije 300, Zegveld</text:span>
          </text:p>
            <text:p text:style-name="common-al">Burgemeester en wethouders van de gemeente Woerden maken bekend dat zij voornemens zijn omgevingsvergunning te verlenen voor het gebruiken van gronden of bouwwerken in strijd met een bestemmingsplan door het gebruik van horeca op het terras en in de hooimijt op het adres Meije 300 in Zegveld (artikel 2.12, lid 1 sub a onder 3, Wabo).</text:p>
            <text:p text:style-name="common-al"/>
            <text:p text:style-name="common-al">Het ontwerpbesluit en de bijbehorende stukken liggen ter inzage van 14  juli tot en met 24 augustus 2016. Gedurende deze termijn kunnen zienswijzen worden ingediend. Het indienen van een zienswijze tegen een ontwerpbesluit is in beginsel vereist om later beroep te kunnen instellen. U kunt het besluit met de bijbehorende stukken inzien bij het Omgevingsloket (op afspraak) en op www.woerden.nl. </text:p>
            <text:p text:style-name="common-al"/>
            <text:p text:style-name="common-al">Voor informatie over dit besluit of het mondeling indienen van een zienswijze kunt u binnen de ter inzage termijn een afspraak maken via een medewerker van het Omgevingsloket. Bel voor een afspraak met telefoonnummer 14 034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4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84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84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omgevingsvergunning – Meije 300, Zegveld</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6845</meta:user-defined>
    <meta:user-defined meta:name="OVERHEIDop.StcrtID/DC.identifier">stcrt-2016-368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oerden</meta:user-defined>
    <meta:user-defined meta:name="OVERHEID.Informatietype/DC.type">officiële publicatie</meta:user-defined>
    <dc:language>nl</dc:language>
    <meta:user-defined meta:name="OVERHEID.PostcodeHuisnummer/OVERHEIDop.postcodeHuisnummer">3474MD 300</meta:user-defined>
    <meta:user-defined meta:name="OVERHEIDop.woonplaats">Zegveld</meta:user-defined>
    <meta:user-defined meta:name="OVERHEIDop.straatnaam">Meij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5361 460243</meta:user-defined>
    <meta:user-defined meta:name="OVERHEIDop.versieInformatie"/>
  </office:meta>
</office:document-meta>
</file>