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beschikking ILT-2015/46710</text:h>
      <text:p text:style-name="ifm_p_font.italic_mt.7.4mm_ifm">Datum: 6 juli 2016</text:p>
      <text:p text:style-name="ifm_p_font.italic_ifm">Nummer: ILT-2016/53436</text:p>
      <text:p text:style-name="ifm_p_mt.3.7mm_ifm">DE STAATSSECRETARIS VAN INFRASTRUCTUUR EN MILIEU,</text:p>
      <text:p text:style-name="ifm_p_mt.3.7mm_ifm">Handelende in overeenstemming met de Minister van Defensie;</text:p>
      <text:p text:style-name="ifm_p_mt.3.7mm_ifm">Gelezen het verzoek van Photodrone, initiële aanvraag ontvangen op 1 juli 2016, contactpersoon de heer W. de Bie, telelefoon: + 31 6 1416 5536, e-mail: wjdebie@gmail.com;</text:p>
      <text:p text:style-name="ifm_p_mt.3.7mm_ifm">Gezien het bedrijfsbelang van Photodrone en het feit dat men beschikt over een bedrijfsontheffing, maar dat het handboek nog niet voldoet aan de eisen in de Regeling op afstand bestuurde luchtvaartuigen; Photodrone kan redelijkerwijs de activiteiten voortzetten en het handboek aanpassen om het te laten voldoen aan de eisen;</text:p>
      <text:p text:style-name="ifm_p_mt.3.7mm_ifm">Gelet op de artikelen 2.1, vierde lid en 3.21 van de Wet luchtvaart.</text:p>
      <text:p text:style-name="ifm_p_mt.3.7mm_indent.0mm_ifm">BESLUIT:</text:p>
      <text:h text:style-name="ifm_p_font.bold_mt.5.08mm_page.keep-with-next_ifm" text:outline-level="2">Artikel<text:s/>1<text:s/></text:h>
      <text:p text:style-name="ifm_p_mt.4.23mm_ifm">De geldigheidsduur van beschikking nr. ILT 2015/46710, houdende ontheffing voor het beroepsmatig uitvoeren van vluchten met enkele op afstand bestuurbare vliegtuigen wordt gewijzigd in 1 september 2016.</text:p>
      <text:h text:style-name="ifm_p_font.bold_mt.5.08mm_page.keep-with-next_ifm" text:outline-level="2">Artikel<text:s/>2<text:s/></text:h>
      <text:p text:style-name="ifm_p_mt.4.23mm_ifm">Deze beschikking treedt in werking met ingang van 29 juni 2016, en vervalt met ingang van 1 september 2016. Indien de Staatscourant waarin deze beschikking wordt geplaatst, wordt uitgegeven ná 29 juni 2016, treedt deze beschikking in werking met ingang van de dag na de datum van uitgifte van de Staatscourant waarin zij wordt geplaatst, en werkt zij terug tot en met 29 juni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39</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39</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geldigheidsduur beschikking ILT-2015/46710</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nging geldigheidsduur beschikking ILT-2015/46710</meta:user-defined>
    <meta:user-defined meta:name="DCTERMS.W3CDTF/DCTERMS.available">2016-07-15</meta:user-defined>
  </office:meta>
</office:document-meta>
</file>