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luit Wet geluidhinder omgevingsvergunning Creutzberglaan 115  te Bev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verwijk hebben ten behoeve van de omgevingsvergunning Creutzberglaan 115 te Beverwijk een verzoek om vaststelling van een hogere waarde voor de geluidbelasting ingediend bij Omgevingsdienst IJmond. De hogere waarde voor de geluidbelasting heeft betrekking op industrielawaai. De bevoegdheid van het college tot vaststelling van hogere waarden voor de geluidbelasting is gedelegeerd aan het algemeen bestuur van Omgevingsdienst IJmond.</text:p>
            <text:p text:style-name="common-al">De directeur van Omgevingsdienst IJmond, gemandateerd bevoegd namens genoemd algemeen bestuur, maakt bekend dat er een ontwerp besluit voor het vaststellen van de hogere waarde voor de geluidbelasting is genomen. </text:p>
            <text:p text:style-name="common-al">Het ontwerp besluit tot vaststelling van de hogere waarde voor de geluidbelasting ligt met ingang van 18 juli 2016 gedurende zes weken, ter inzage in het Stadskantoor in Beverwijk<text:span text:style-name="nadrukcur"/>en bij Omgevingsdienst IJmond, Stationsplein 48b te Beverwijk op werkdagen van 9.00 uur tot 17.00 uur.</text:p>
            <text:p text:style-name="last-al">Gedurende de termijn van de tervisielegging kunnen belanghebbenden schriftelijk dan wel mondeling zienswijzen kenbaar maken. Schriftelijke zienswijzen kunnen kenbaar gemaakt te worden bij Omgevingsdienst IJmond, Postbus 325, 1940 AH Beverwijk, onder vermelding van ‘Zienswijze ontwerpbesluit tot vaststelling hogere waarde Wet geluidhinder voor omgevingsvergunning Creutzberglaan 115 te Beverwijk’. Voor mondelinge zienswijzen kunt u telefonisch een afspraak maken met Omgevingsdienst IJmond, telefoonnummer 0251 - 26386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833</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833</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833</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luit Wet geluidhinder omgevingsvergunning Creutzberglaan 115  te Beverwijk</meta:user-defined>
    <meta:user-defined meta:name="OVERHEIDop.doctype">Officiële Publicaties, versie 1.1</meta:user-defined>
    <meta:user-defined meta:name="DCTERMS.W3CDTF/OVERHEIDop.jaargang">2016</meta:user-defined>
    <meta:user-defined meta:name="DCTERMS.W3CDTF/DCTERMS.available">2016-07-18</meta:user-defined>
    <meta:user-defined meta:name="OVERHEIDop.publicationIssue">36833</meta:user-defined>
    <meta:user-defined meta:name="OVERHEIDop.StcrtID/DC.identifier">stcrt-2016-36833</meta:user-defined>
    <meta:user-defined meta:name="OVERHEID.TaxonomieBeleidsagenda/OVERHEID.category">Natuur en milieu | Organisatie en beleid</meta:user-defined>
    <meta:user-defined meta:name="OVERHEIDop.referentienummer">2016WB0009</meta:user-defined>
    <meta:user-defined meta:name="DCTERMS.abstract">Wet geluidshinder</meta:user-defined>
    <meta:user-defined meta:name="OVERHEID.Organisatietype/OVERHEID.organisationType">gemeente</meta:user-defined>
    <meta:user-defined meta:name="OVERHEID.Gemeente/DC.creator">Beverwijk</meta:user-defined>
    <meta:user-defined meta:name="OVERHEID.Informatietype/DC.type">officiële publicatie</meta:user-defined>
    <dc:language>nl</dc:language>
    <meta:user-defined meta:name="OVERHEID.PostcodeHuisnummer/OVERHEIDop.postcodeHuisnummer">1944NW 115</meta:user-defined>
    <meta:user-defined meta:name="OVERHEIDop.woonplaats">Beverwijk</meta:user-defined>
    <meta:user-defined meta:name="OVERHEIDop.straatnaam">Creutzberg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4238 500784</meta:user-defined>
    <meta:user-defined meta:name="OVERHEIDop.versieInformatie"/>
  </office:meta>
</office:document-meta>
</file>