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ink 125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º van de Wet algemene bepalingen omgevingsrecht een omgevingsvergunning te verlenen voor het bouwen van 18 grondgebonden woningen en een complex met 30 appartementen aan de Brink 125 in Beverwijk.</text:p>
            <text:p text:style-name="common-al">De aanvraag ziet op de volgende omgevingsvergunningplichtige activiteiten:</text:p>
            <text:p text:style-name="common-al">-handelen in strijd met regels ruimtelijke ordening.</text:p>
            <text:p text:style-name="common-al">De projectlocatie wordt globaal begrensd door de Brink, de Beijneslaan, een watergang en een woonwagenkamp.</text:p>
            <text:p text:style-name="common-al">De in totaal 48 te bouwen woningen zijn verdeeld over drie bouwdelen. Op de hoek van de Brink en de Beijneslaan is een complex met 30 appartementen geprojecteerd. Ten zuiden van het appartementencomplex en aan de Brink is een blok van 4 grondgebonden woningen gepland. Deze woningen bestaan uit twee bouwlagen. Ten oosten van het appartementencomplex en het blok met de vier grondgebonden woningen is een tweede blok met 14 grondgebonden woningen gesitueerd.</text:p>
            <text:p text:style-name="common-al">Het complex en de twee blokken zijn gegroepeerd rondom een autovrij binnenterrein. Aan de Brink en de Beijneslaan worden 48 openbare parkeerplaatsen aangelegd. Deze plaatsen zijn voor bewoners- én bezoekersparkeren bestemd.</text:p>
            <text:p text:style-name="common-al">Deze aanvraag maakt het realiseren van het hiervoor beschreven woningbouwproject met buitenruimte planologisch mogelijk. Initiatiefnemer zal later een aanvraag omgevingsvergunning indienen voor de activiteit bouwen. </text:p>
            <text:p text:style-name="common-al">De termijn dat de ontwerp omgevingsvergunning ter inzage ligt duurt zes weken, deze begint op maandag 18 juli 2016 en eindigt op vrijdag 26 augustus 2016. Binnen deze termijn kan een ieder zijn of haar zienswijze over de ontwerp omgevingsvergunning naar voren brengen.</text:p>
            <text:p text:style-name="common-al">Op werkdagen is de ontwerp omgevingsvergunning met d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tot 12.30 uur. </text:p>
            <text:p text:style-name="common-al">De ontwerp omgevingsvergunning (zonder bijbehorende stukken)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 – 256 256.</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ink 125 in Beverwijk</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6830</meta:user-defined>
    <meta:user-defined meta:name="OVERHEIDop.StcrtID/DC.identifier">stcrt-2016-36830</meta:user-defined>
    <meta:user-defined meta:name="OVERHEID.TaxonomieBeleidsagenda/OVERHEID.category">Ruimte en infrastructuur | Organisatie en beleid</meta:user-defined>
    <meta:user-defined meta:name="OVERHEIDop.referentienummer">2016WB0106</meta:user-defined>
    <meta:user-defined meta:name="DCTERMS.abstract">bouwen van 18 grondgebonden woningen en een complex met 30 appartement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7KV 125</meta:user-defined>
    <meta:user-defined meta:name="OVERHEIDop.woonplaats">Beverwijk</meta:user-defined>
    <meta:user-defined meta:name="OVERHEIDop.straatnaam">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06 500127</meta:user-defined>
    <meta:user-defined meta:name="OVERHEIDop.versieInformatie"/>
  </office:meta>
</office:document-meta>
</file>