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uitengebied Haaksbergen, wijzigingsplan Heetpa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aar vergadering van 21 juni 2016 besloten het wijzigingsplan ‘Buitengebied Haaksbergen, wijzigingsplan Heetpasweg 13’ gewijzigd vast te stellen. In het bestemmingsplan ‘’Buitengebied Haaksbergen’’ is een wijzigingsbevoegdheid opgenomen. Van deze mogelijkheid is nu gebruik gemaakt. Ten opzichte van het ontwerp wijzigingsplan is er een wijziging doorgevoerd. In de bijlage van de regels van het wijzigingsplan is de beplantingsoort aangepast.</text:p>
            <text:p text:style-name="tussenkopcur">
            <text:span text:style-name="nadrukvet">Plangebied</text:span>
          </text:p>
            <text:p text:style-name="common-al">Het plangebied bevindt zich aan de Heetpasweg 13. Dit wijzigingsplan maakt het positief bestemmen van het huidige metselbedrijf door middel van het VAB beleid mogelijk.</text:p>
            <text:p text:style-name="common-al">Het identificatienummer van het bestemmingsplan is NL.IMRO.0158.WP1003-0002</text:p>
            <text:p text:style-name="tussenkopcur">
            <text:span text:style-name="nadrukvet">Ter inzage</text:span>
          </text:p>
            <text:p text:style-name="common-al">Het vastgestelde wijzigingsplan, het vaststellingsbesluit en de bijbehorende stukken liggen met ingang van 15 juli 2016 tot en met 25 augustus 2016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 </text:span>
          </text:p>
            <text:p text:style-name="common-al">Tegen het besluit van het college tot het vaststellen van het wijzig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wijzigingsplan bij het college kenbaar heeft gemaakt. Daarnaast kan beroep worden ingediend door een belanghebbende die aantoont dat hij redelijkerwijs niet in staat is geweest om een zienswijze tegen het ontwerp wijzigingsplan bij het college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wijzigingsplan treedt in werking na afloop van de beroepstermijn. Het instellen van beroep schorst de werking van het wijzigingsplan niet. </text:p>
            <text:p text:style-name="common-al">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 </text:p>
            <text:p text:style-name="common-al">Indien gedurende de termijn beroep is ingesteld en om een voorlopige voorziening is verzocht, treedt het wijzigingsplan in werking op het moment dat op het verzoek om voorlopige voorziening is beslist. Voor zowel het indienen van een beroepschrift als een verzoek om voorlopige voorziening zijn griffierechten verschuldigd.</text:p>
            <text:p text:style-name="common-al">Haaksbergen, 14 jul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2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2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uitengebied Haaksbergen, wijzigingsplan Heetpasweg 13’</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825</meta:user-defined>
    <meta:user-defined meta:name="OVERHEIDop.StcrtID/DC.identifier">stcrt-2016-36825</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WP1003-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2</meta:user-defined>
    <meta:user-defined meta:name="OVERHEIDop.woonplaats">Haaksbergen</meta:user-defined>
    <meta:user-defined meta:name="OVERHEIDop.straatnaam">Heetpa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691 465708</meta:user-defined>
    <meta:user-defined meta:name="OVERHEIDop.versieInformatie"/>
  </office:meta>
</office:document-meta>
</file>