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Buitengebied Haaksbergen, partiële herziening Oldenkotsedijk 5 en Oude Boekeloseweg 97 en 97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bekend dat na uitspraak van de Afdeling bestuursrechtspraak van de Raad van State van 6 juli 2016, nr. 201509453/1/R1 het bestemmingsplan ‘Buitengebied Haaksbergen, partiële herziening Oldenkotsedijk 5 en Oude Boekeloseweg 97 en 97a’ met ingang van 7 juli 2016  onherroepelijk is geworden. Dit houdt in dat dit bestemmingsplan het juridische kader is waaraan aanvragen om omgevingsvergunningen en vormen van grondgebruik worden getoetst. </text:p>
            <text:p text:style-name="tussenkopcur">
            <text:span text:style-name="nadrukvet">Plangebied</text:span>
          </text:p>
            <text:p text:style-name="common-al">Het voorliggende bestemmingsplan is de planologisch-juridische regeling van herzieningen naar aanleiding van de uitspraak van Afdeling bestuursrechtspraak van de Raad van State op het bestemmingsplan 'Buitengebied Haaksbergen' van 22 april 2015. Het plan betreft een reparatie van de locatie Oude Boekeloseweg 97 en 97a en de percelen bij Oldenkotsedijk 5.</text:p>
            <text:p text:style-name="common-al">De beroepen die tot een herziening van het bestemmingsplan leiden, zijn meegenomen in deze correctieve herziening van het bestemmingsplan. Nieuwe ontwikkelingen zijn niet meegenomen.</text:p>
            <text:p text:style-name="common-al">Het identificatienummer van het bestemmingsplan is NL.IMRO.0158.BP1133-0001.</text:p>
            <text:p text:style-name="common-al">Het onherroepelijke bestemmingsplan is beschikbaar en raadpleegbaar via de landelijke website <text:span text:style-name="nadrukondlijn">www.ruimtelijkeplannen.nl</text:span>. Het ruimtelijke plan via die landelijke website is authentiek en rechtsgeldig boven alle andere versies.</text:p>
            <text:p text:style-name="common-al">Het plan met de bijbehorende stukken is tevens in digitale vorm te raadplegen via onze website www.haaksbergen.nl → Bestemmingsplannen inzien → Buitengebied → Onherroepelijk. Hier vindt u tevens een rechtstreekse link naar ruimtelijkeplannen.nl.</text:p>
            <text:p text:style-name="common-al">Haaksbergen, 14 juli 2016</text:p>
            <text:p text:style-name="common-al">burgemeester en wethouders van Haaksbergen,</text:p>
            <text:p text:style-name="common-al">G.J. Kok MDR, burgemeester</text:p>
            <text:p text:style-name="last-al">M.E. Kragting-de Groo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1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1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1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Buitengebied Haaksbergen, partiële herziening Oldenkotsedijk 5 en Oude Boekeloseweg 97 en 97a’</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6819</meta:user-defined>
    <meta:user-defined meta:name="OVERHEIDop.StcrtID/DC.identifier">stcrt-2016-36819</meta:user-defined>
    <meta:user-defined meta:name="OVERHEID.TaxonomieBeleidsagenda/OVERHEID.category">Ruimte en infrastructuur | Organisatie en beleid</meta:user-defined>
    <meta:user-defined meta:name="OVERHEIDop.Ruimtelijkplan/OVERHEIDop.bekendmakingBetreffendePlan">NL.IMRO.0158.BP1133-0001</meta:user-defined>
    <meta:user-defined meta:name="OVERHEID.Organisatietype/OVERHEID.organisationType">gemeente</meta:user-defined>
    <meta:user-defined meta:name="OVERHEID.Gemeente/DC.creator">Haaksbergen</meta:user-defined>
    <meta:user-defined meta:name="OVERHEID.Informatietype/DC.type">officiële publicatie</meta:user-defined>
    <dc:language>nl</dc:language>
    <meta:user-defined meta:name="OVERHEID.PostcodeHuisnummer/OVERHEIDop.postcodeHuisnummer">7481VA 5</meta:user-defined>
    <meta:user-defined meta:name="OVERHEIDop.woonplaats">Haaksbergen</meta:user-defined>
    <meta:user-defined meta:name="OVERHEIDop.straatnaam">Oldenkotsedijk</meta:user-defined>
    <meta:user-defined meta:name="OVERHEID.PostcodeHuisnummer/OVERHEIDop.postcodeHuisnummer">7482SH 97</meta:user-defined>
    <meta:user-defined meta:name="OVERHEIDop.straatnaam">Oude Boekelo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8109 462355</meta:user-defined>
    <meta:user-defined meta:name="OVERHEID.EPSG28992/DC.spatial">248547 465337</meta:user-defined>
    <meta:user-defined meta:name="OVERHEIDop.versieInformatie"/>
  </office:meta>
</office:document-meta>
</file>