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eerhugo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bekend dat zij in het kader van de Wet algemene bepalingen omgevingsrecht een omgevingsvergunning met de activiteit ‘handelen in strijd met regels ruimtelijke ordening’ hebben verleend voor:</text:p>
            <text:p text:style-name="tussenkopcur">
            <text:span text:style-name="nadrukvet">
              <text:span text:style-name="nadrukcur">Locatie</text:span>
            </text:span>
            <text:span text:style-name="nadrukvet"/>
            <text:span text:style-name="nadrukvet"/>
            <text:span text:style-name="nadrukvet"/>
          </text:p>
            <text:p text:style-name="common-al">Purperreiger en Dwergmeeuw </text:p>
            <text:p text:style-name="tussenkopcur">
            <text:span text:style-name="nadrukvet">Werkzaamheden</text:span>
          </text:p>
            <text:p text:style-name="common-al">Het bouwen van maximaal 102 woningen tussen Butterhuizen en Stad van de Zon</text:p>
            <text:p text:style-name="common-al">Het besluit is ten opzichte van het ontwerpbesluit gewijzigd. De ontvangen zienswijzen zijn betrokken in de besluitvorming.</text:p>
            <text:p text:style-name="tussenkopcur">
            <text:span text:style-name="nadrukcur">
              <text:span text:style-name="nadrukvet">In werking treden van het besluit</text:span>
            </text:span>
          </text:p>
            <text:p text:style-name="common-al">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text:p>
            <text:p text:style-name="common-al">
            <text:span text:style-name="nadrukvet">
              <text:span text:style-name="nadrukcur">Beroep</text:span>
            </text:span>
          </text:p>
            <text:p text:style-name="common-al">De omgevingsvergunning met bijbehorende stukken ligt vanaf woensdag 13 juli 2016 zes weken ter inzage. U kunt de stukken inzien via www.heerhugowaard.nl/terinzage of aan de balie van het gemeentehuis.</text:p>
            <text:p text:style-name="common-al">De termijn voor het indienen van een beroepschrift bedraagt 6 weken en vangt aan op de dag nadat het besluit ter inzage is gelegd. Een beroepschrift kan worden ingediend bij de Rechtbank Alkmaar, sector Bestuursrecht, Postbus 251, 1800 BG in Alkmaar, door:</text:p>
            <text:list text:style-name="id1-3-2-1-1-12">
              <text:list-item text:style-override="id1-3-2-1-1-12-1">
                <text:number>-</text:number>
                <text:p text:style-name="al">een belanghebbende die ook een zienswijze heeft ingediend;</text:p>
              </text:list-item>
              <text:list-item text:style-override="id1-3-2-1-1-12-2">
                <text:number>-</text:number>
                <text:p text:style-name="al">belanghebbenden aan wie redelijkerwijs niet kan worden verweten geen zienswijze te hebben ingebracht tegen het ontwerpbesluit.</text:p>
              </text:list-item>
            </text:list>
            <text:p text:style-name="common-al">Beroep kan ook digitaal worden ingesteld bij de rechtbank via <text:span text:style-name="nadrukondlijn">www.rechtspraak.nl/bestuursrecht</text:span>. Daarvoor moet u wel beschikken over een elektronische handtekening (DigiD). Kijk op de genoemde site voor de precieze voorwaarden.</text:p>
            <text:p text:style-name="tussenkopcur">
            <text:span text:style-name="nadrukvet">Voorlopige voorziening</text:span>
          </text:p>
            <text:p text:style-name="common-al">Gelijktijdig met het indienen van een beroepschrift kunnen belanghebbenden, als onverwijlde spoed dit vereist, gelet op de betrokken belangen, aan de voorzieningenrechter vragen een voorlopige voorziening te treffen. </text:p>
            <text:p text:style-name="common-al">Het verzoek tot voorlopige voorzieningen moet worden gericht aan de Voorzieningenrechter van de Arrondissementsrechtbank te Alkmaar, sector Bestuursrecht, Postbus 251, 1800 BG Alkmaar. Voor de behandeling van een verzoek om voorlopige voorziening is griffierecht verschuldigd.</text:p>
            <text:p text:style-name="common-al">Crisis- en herstelwet</text:p>
            <text:p text:style-name="common-al">Op dit besluit is de afdeling 2 van hoofdstuk 1 van de Crisis- en herstelwet van toepassing. De beroepsgronden moeten in het beroepschrift worden opgenomen en kunnen na afloop van de beroepstermijn niet meer worden aangevuld.</text:p>
            <text:p text:style-name="common-al">Heerhugowaard, 12 juli 2016</text:p>
            <text:p text:style-name="common-al">Burgemeester en wethouders van Heerhugowaard</text:p>
            <text:p text:style-name="last-al">28OV37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10</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810</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810</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erhugowaard</meta:user-defined>
    <meta:user-defined meta:name="OVERHEIDop.doctype">Officiële Publicaties, versie 1.1</meta:user-defined>
    <meta:user-defined meta:name="DCTERMS.W3CDTF/OVERHEIDop.jaargang">2016</meta:user-defined>
    <meta:user-defined meta:name="DCTERMS.W3CDTF/DCTERMS.available">2016-07-12</meta:user-defined>
    <meta:user-defined meta:name="OVERHEIDop.publicationIssue">36810</meta:user-defined>
    <meta:user-defined meta:name="OVERHEIDop.StcrtID/DC.identifier">stcrt-2016-36810</meta:user-defined>
    <meta:user-defined meta:name="OVERHEID.TaxonomieBeleidsagenda/OVERHEID.category">Ruimte en infrastructuur | Organisatie en beleid</meta:user-defined>
    <meta:user-defined meta:name="OVERHEID.Gemeente/DC.spatial">Heerhugowaard</meta:user-defined>
    <meta:user-defined meta:name="OVERHEID.Organisatietype/OVERHEID.organisationType">gemeente</meta:user-defined>
    <meta:user-defined meta:name="OVERHEID.Gemeente/DC.creator">Heerhugowaar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