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wijziging parkeerschijfzone (blauwe zone) in het centrum en stations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ONTWERP VERKEERSBESLUIT</text:span>
        </text:p>
          <text:p text:style-name="bezwaarschrift_al">
          <text:span text:style-name="nadrukvet">Wijziging van de parkeerschijfzone (blauwe zone) in het centrum en stationsomgeving</text:span>
        </text:p>
          <text:p text:style-name="bezwaarschrift_al">Burgemeester en wethouders,</text:p>
          <text:p text:style-name="bezwaarschrift_al">
          <text:span text:style-name="nadrukvet">Gelet op</text:span>
        </text:p>
          <text:p text:style-name="bezwaarschrift_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bezwaarschrift_al">Artikel 18, lid 1 onder d van de Wegenverkeerswet 1994 ingevolge verkeersbesluiten worden genomen door burgemeester en wethouders voor zover zij betreffen het verkeer op wegen, welke niet in beheer zijn bij het Rijk, de Provincie of een waterschap;</text:p>
          <text:p text:style-name="bezwaarschrift_al">Dat op dit ontwerpverkeersbesluit afdeling 3.4, de uniforme openbare voorbereidingsprocedure, van de Algemene Wet Bestuursrecht van toepassing is;</text:p>
          <text:p text:style-name="bezwaarschrift_al">Het feit dat het afdelingshoofd van de afdeling uitvoering bij besluit is gemandateerd tot het nemen van verkeersbesluiten op grond van artikel 15 van de wegenverkeerswet 1994;</text:p>
          <text:p text:style-name="bezwaarschrift_al">Artikel 2 van de Wegenverkeerswet 1994, uit oogpunt van:</text:p>
          <text:list text:style-name="id1-3-2-3-10">
            <text:list-item text:style-override="id1-3-2-3-10-1">
              <text:number>1.</text:number>
              <text:p text:style-name="al">Het in stand houden van de weg en het waarborgen van de bruikbaarheid daarvan.</text:p>
            </text:list-item>
            <text:list-item text:style-override="id1-3-2-3-10-2">
              <text:number>2.</text:number>
              <text:p text:style-name="al">Het zoveel mogelijk waarborgen van de vrijheid van het verkeer.</text:p>
            </text:list-item>
          </text:list>
          <text:p text:style-name="bezwaarschrift_al"/>
          <text:p text:style-name="bezwaarschrift_al">
          <text:span text:style-name="nadrukvet">Overwegende dat</text:span>
        </text:p>
          <text:p text:style-name="bezwaarschrift_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bezwaarschrift_al">
          <text:span text:style-name="nadrukvet">Is het gewenst om</text:span>
        </text:p>
          <text:list text:style-name="id1-3-2-3-15">
            <text:list-item text:style-override="id1-3-2-3-15-1">
              <text:number>1.</text:number>
              <text:p text:style-name="al">De parkeerschijfzone (blauwe zone) uit te breiden in het centrumgebied met de volgende straten:</text:p>
              <text:list text:style-name="id1-3-2-3-15-1-3">
                <text:list-item text:style-override="id1-3-2-3-15-1-3-1">
                  <text:number>a.</text:number>
                  <text:p text:style-name="al">Raadhuisplein;</text:p>
                </text:list-item>
                <text:list-item text:style-override="id1-3-2-3-15-1-3-2">
                  <text:number>b.</text:number>
                  <text:p text:style-name="al">Kapelaan J.A. Heerenstraat (tussen Raadhuisplein en Den Ekker);</text:p>
                </text:list-item>
                <text:list-item text:style-override="id1-3-2-3-15-1-3-3">
                  <text:number>c.</text:number>
                  <text:p text:style-name="al">Oranjestraat (vanaf kruispunt Nieuwstraat tot Oranjestraat huisnummer 2);</text:p>
                </text:list-item>
                <text:list-item text:style-override="id1-3-2-3-15-1-3-4">
                  <text:number>d.</text:number>
                  <text:p text:style-name="al">Stationsplein. </text:p>
                </text:list-item>
              </text:list>
            </text:list-item>
          </text:list>
          <text:list text:style-name="id1-3-2-3-16">
            <text:list-item text:style-override="id1-3-2-3-16-1">
              <text:number>2.</text:number>
              <text:p text:style-name="al">De parkeerschijfzone in te krimpen in het centrumgebied door de parkeerschijfzone (één parkeervak) op te heffen op de Raadhuisstraat; </text:p>
            </text:list-item>
          </text:list>
          <text:list text:style-name="id1-3-2-3-17">
            <text:list-item text:style-override="id1-3-2-3-17-1">
              <text:number>3.</text:number>
              <text:p text:style-name="al">Een en ander overeenkomstig de bij dit besluit behorende situatietekening.</text:p>
            </text:list-item>
          </text:list>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otivering</text:span>
        </text:p>
          <text:p text:style-name="bezwaarschrift_al">Om de parkeerdruk (lang parkeren) te verlagen, heeft de gemeenteraad ingestemd om de parkeergarage Molenveste open te stellen voor bepaalde doelgroepen die op dit moment lang parkeren in het centrum gebied. De betreffende doelgroepen zijn:</text:p>
          <text:list text:style-name="id1-3-2-3-26">
            <text:list-item text:style-override="id1-3-2-3-26-1">
              <text:number>1.</text:number>
              <text:p text:style-name="al">De ondernemers (en haar personeel) in het centrum;</text:p>
            </text:list-item>
            <text:list-item text:style-override="id1-3-2-3-26-2">
              <text:number>2.</text:number>
              <text:p text:style-name="al">Medewerkers van de gemeente Best;</text:p>
            </text:list-item>
            <text:list-item text:style-override="id1-3-2-3-26-3">
              <text:number>3.</text:number>
              <text:p text:style-name="al">Bewoners in het centrum. </text:p>
            </text:list-item>
          </text:list>
          <text:p text:style-name="bezwaarschrift_al">Door het openstellen van de parkeergarage Molenveste is er in het centrumgebied minder behoefte aan langparkeerplaatsen en meer behoefte aan kortparkeerplaatsen voor bezoekers van het centrum. Om de kortparkeercapaciteit uit te breiden, is het wenselijk om de parkeerschijfzone in het centrumgebied uit te breiden. </text:p>
          <text:p text:style-name="bezwaarschrift_al">Om op het stationsplein één aaneengesloten gebied te creëren waar de parkeerschijfzone van kracht is, is het wenselijk om de parkeerschijfzone uit te breiden. Hierbij verandert er op korte termijn niets aan het aantal parkeerplaatsen voor lang- en kortparkeren. </text:p>
          <text:p text:style-name="bezwaarschrift_al">Aan de Raadhuisstraat, ter hoogte van huisnummer 28, is één parkeervak voorzien van een parkeerschijfplicht. Vanwege de openstelling van de parkeergarage Molenveste wordt verwacht dat de parkeerdruk afneemt en het niet meer noodzakelijk is deze ene parkeerplaats te voorzien van een parkeerschijfplicht. </text:p>
          <text:p text:style-name="bezwaarschrift_al"/>
          <text:p text:style-name="bezwaarschrift_al">
          <text:span text:style-name="nadrukvet">Belangenafweging</text:span>
        </text:p>
          <text:p text:style-name="bezwaarschrift_al">Het voorstel om de parkeerschijfzone uit te breiden is voorgelegd aan de volgende partijen die hiervoor draagvlak hebben uitgesproken:</text:p>
          <text:list text:style-name="id1-3-2-3-33">
            <text:list-item text:style-override="id1-3-2-3-33-1">
              <text:number>1.</text:number>
              <text:p text:style-name="al">Appartementseigenaren Parkeerkelder Residentie Molenveste;</text:p>
            </text:list-item>
            <text:list-item text:style-override="id1-3-2-3-33-2">
              <text:number>2.</text:number>
              <text:p text:style-name="al">Bewonersoverleg Best Centrum;</text:p>
            </text:list-item>
            <text:list-item text:style-override="id1-3-2-3-33-3">
              <text:number>3.</text:number>
              <text:p text:style-name="al">Centrummanagement;</text:p>
            </text:list-item>
            <text:list-item text:style-override="id1-3-2-3-33-4">
              <text:number>4.</text:number>
              <text:p text:style-name="al">Een aandeel van de winkeliers. </text:p>
            </text:list-item>
          </text:list>
          <text:p text:style-name="bezwaarschrift_al">Niet is gebleken dat belanghebbenden hierdoor onevenredig worden benadeeld dan wel dat door te nemen maatregelen een onduidelijke verkeerssituatie zou ontstaan.</text:p>
          <text:p text:style-name="bezwaarschrift_al"/>
          <text:p text:style-name="bezwaarschrift_al">
          <text:span text:style-name="nadrukvet">Gehoord</text:span>
        </text:p>
          <text:p text:style-name="bezwaarschrift_al">Overeenkomstig artikel 24 van het Besluit Administratieve Bepalingen inzake het Wegverkeer heeft overleg plaatsgevonden met de verkeersadviseur van de Nationale Politie, Eenheid Oost-Brabant, Basisteam De Kempen.</text:p>
          <text:p text:style-name="bezwaarschrift_al">
          <text:span text:style-name="nadrukvet"/>
        </text:p>
          <text:p text:style-name="bezwaarschrift_al">
          <text:span text:style-name="nadrukvet">Besluiten</text:span>
        </text:p>
          <text:p text:style-name="bezwaarschrift_al">Op grond van vorenstaande overwegingen besluiten burgemeester en wethouders tot:</text:p>
          <text:list text:style-name="id1-3-2-3-41">
            <text:list-item text:style-override="id1-3-2-3-41-1">
              <text:number>1.</text:number>
              <text:p text:style-name="al">Het uitbreiden van de parkeerschijfzone, met een maximale parkeerduur van 2 uren met verplicht gebruik van de parkeerschijf door het plaatsen van verkeersbord model E10 (zb) en E10 (ze) uit bijlage I van het RVV 1990 met een tijdsvenster van 9:30 – 18:00 uur, in de volgende straten:</text:p>
              <text:list text:style-name="id1-3-2-3-41-1-3">
                <text:list-item text:style-override="id1-3-2-3-41-1-3-1">
                  <text:number>a.</text:number>
                  <text:p text:style-name="al">Raadhuisplein;</text:p>
                </text:list-item>
                <text:list-item text:style-override="id1-3-2-3-41-1-3-2">
                  <text:number>b.</text:number>
                  <text:p text:style-name="al">Kapelaan J.A. Heerenstraat (tussen Raadhuisplein en Den Ekker);</text:p>
                </text:list-item>
                <text:list-item text:style-override="id1-3-2-3-41-1-3-3">
                  <text:number>c.</text:number>
                  <text:p text:style-name="al">Oranjestraat (vanaf kruispunt Nieuwstraat tot Oranjestraat huisnummer 2);</text:p>
                </text:list-item>
                <text:list-item text:style-override="id1-3-2-3-41-1-3-4">
                  <text:number>d.</text:number>
                  <text:p text:style-name="al">Stationsplein.</text:p>
                </text:list-item>
              </text:list>
            </text:list-item>
            <text:list-item text:style-override="id1-3-2-3-41-2">
              <text:number>2.</text:number>
              <text:p text:style-name="al">Het inkrimpen van de parkeerschijfzone, met een maximale parkeerduur van 2 uren met verplicht gebruik van de parkeerschijf door het verwijderen van verkeersbord model E10 (zb) en E10 (ze) uit bijlage I van het RVV 1990 op de Raadhuisstraat ter hoogte van huisnummer 28;</text:p>
            </text:list-item>
            <text:list-item text:style-override="id1-3-2-3-41-3">
              <text:number>3.</text:number>
              <text:p text:style-name="al">Een en ander overeenkomstig de bij dit besluit behorende situatietekening;</text:p>
            </text:list-item>
            <text:list-item text:style-override="id1-3-2-3-41-4">
              <text:number>4.</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3-41-5">
              <text:number>5.</text:number>
              <text:p text:style-name="al">Te bepalen dat de bekendmaking van dit verkeersbesluit geschiedt door plaatsing van het besluit in de Staatscourant en op de gemeentelijke website;</text:p>
            </text:list-item>
          </text:list>
          <text:p text:style-name="bezwaarschrift_al"> </text:p>
          <text:p text:style-name="bezwaarschrift_al">
          <text:span text:style-name="nadrukvet">Zienswijze</text:span>
        </text:p>
          <text:p text:style-name="bezwaarschrift_al">Dit verkeersbesluit met bijbehorende stukken is alleen digitaal te raadplegen via de bekendmaking van de Staatscourant en ligt niet analoog ter inzage. </text:p>
          <text:p text:style-name="bezwaarschrift_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bezwaarschrift_al"> </text:p>
          <text:p text:style-name="bezwaarschrift_al">06-07-2016</text:p>
          <text:p text:style-name="bezwaarschrift_al">  </text:p>
          <text:p text:style-name="bezwaarschrift_al">Met vriendelijke groet,</text:p>
          <text:p text:style-name="bezwaarschrift_al">namens burgemeester en wethouders</text:p>
          <text:p text:style-name="bezwaarschrift_al">Hans Sellink</text:p>
          <text:p text:style-name="bezwaarschrift_al">afdelingsmanager Uitvoering</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0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0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wijziging parkeerschijfzone (blauwe zone) in het centrum en stationsomgeving</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801</meta:user-defined>
    <meta:user-defined meta:name="OVERHEIDop.StcrtID/DC.identifier">stcrt-2016-36801</meta:user-defined>
    <meta:user-defined meta:name="DCTERMS.alternative">Gemeente Best - Ontwerpverkeersbesluit wijziging parkeerschijfzone (blauwe zone) in het centrum en stationsgebied -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BA 31a</meta:user-defined>
    <meta:user-defined meta:name="OVERHEIDop.woonplaats">Best</meta:user-defined>
    <meta:user-defined meta:name="OVERHEIDop.straatnaam">Stationsstraat</meta:user-defined>
    <meta:user-defined meta:name="OVERHEID.PostcodeHuisnummer/OVERHEIDop.postcodeHuisnummer">5682CA 9a</meta:user-defined>
    <meta:user-defined meta:name="OVERHEIDop.straatnaam">Oranj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Wijziging van de parkeerschijfzone in het centrumgebied en stationsomgeving binnen de gemeente Best</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g|exb-2016-23252</meta:user-defined>
    <meta:user-defined meta:name="OVERHEID.EPSG28992/DC.spatial">155190 391176</meta:user-defined>
    <meta:user-defined meta:name="OVERHEID.EPSG28992/DC.spatial">155527 391550</meta:user-defined>
    <meta:user-defined meta:name="OVERHEIDop.versieInformatie"/>
  </office:meta>
</office:document-meta>
</file>