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Voorstraat, Simon Stijlstraat en de Sint Jacobstraat t.b.v. de zomermarkten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30 juni 2016</text:p>
            <text:p text:style-name="context.al">Onderwerp: Harlingen, Afsluiten Voorstraat, Simon Stijlstraat en de Sint Jacobstraat t.b.v. de zomermarkten</text:p>
            <text:p text:style-name="context.al"/>
            <text:p text:style-name="context_bottom"/>
          </text:section>
          <text:p text:style-name="aanhef_wie">BURGEMEESTERS EN WETHOUDERS VAN HARLINGEN;</text:p>
          <text:section text:name="considerans_id1-3-2-1-3" text:style-name="considerans">
            <text:p text:style-name="considerans.al">Zijn op grond van artikel 18, eerste lid, onderdeel d van de Wegenverkeerswet 1994 bevoegd dit verkeersbesluit te nemen.</text:p>
            <text:p text:style-name="considerans.al">Op grond van het bepaalde in artikel 34 van het Besluit administratieve bepalingen inzake het wegverkeer kan het bevoegd gezag onder bepaalde omstandigheden tijdelijke verkeerstekens plaatsen of tijdelijke maatregelen uitvoeren. </text:p>
            <text:p text:style-name="considerans.al">
            <text:span text:style-name="nadrukvet">Motivering:</text:span>
          </text:p>
            <text:p text:style-name="considerans.al">Uit het oogpunt van </text:p>
            <text:list text:style-name="id1-3-2-1-3-5">
              <text:list-item text:style-override="id1-3-2-1-3-5-1">
                <text:number>–</text:number>
                <text:p text:style-name="al">het verzekeren van de veiligheid op de weg;</text:p>
              </text:list-item>
              <text:list-item text:style-override="id1-3-2-1-3-5-2">
                <text:number>–</text:number>
                <text:p text:style-name="al"> het beschermen van de weggebruikers en passagiers;</text:p>
              </text:list-item>
            </text:list>
            <text:p text:style-name="considerans.al">is het gewenst om tijdens de zomermarkten in juli en augustus de Voorstraat, de Simon Stijlstraat en de Sint Jacobstraat af te sluiten voor gemotoriseerd verkeer.</text:p>
            <text:p text:style-name="considerans.al">
            <text:span text:style-name="nadrukvet">Overwegende dat:</text:span>
          </text:p>
            <text:list text:style-name="id1-3-2-1-3-8">
              <text:list-item text:style-override="id1-3-2-1-3-8-1">
                <text:number>–</text:number>
                <text:p text:style-name="al">de Voorstraat, Simon Stijlstraat en de Sint Jacobstraat in het wegencategoriseringsplan van de gemeente Harlingen de functie van erftoegangsweg binnen de bebouwde kom vervullen;</text:p>
              </text:list-item>
              <text:list-item text:style-override="id1-3-2-1-3-8-2">
                <text:number>–</text:number>
                <text:p text:style-name="al">het noodzakelijk is om de Voorstraat, Simon Stijlstraat en de Sint Jacobstraat af te sluiten om de veiligheid te garanderen;</text:p>
              </text:list-item>
              <text:list-item text:style-override="id1-3-2-1-3-8-3">
                <text:number>–</text:number>
                <text:p text:style-name="al">de zomermarkten op 7 , 14 , 21 , 28 juli en 4, 11 , 18, 25 augustus 2016 tussen 11:00 en 18:00 uur plaatsvinden;</text:p>
              </text:list-item>
              <text:list-item text:style-override="id1-3-2-1-3-8-4">
                <text:number>–</text:number>
                <text:p text:style-name="al">overeenkomstig artikel 24 van het Besluit administratieve bepalingen inzake het wegverkeer overleg is gepleegd met de de politie Fryslân team Wad en Land en de gemeente Harlingen.</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omhooghalen van de beweegbare paal op de Simon Stijlstraat wordt de Simon Stijlstraat tijdelijk afgesloten;</text:p>
              </text:list-item>
              <text:list-item text:style-override="id1-3-2-2-1-1-2">
                <text:number>–</text:number>
                <text:p text:style-name="al">Door het omhooghalen van de beweegbare paal op de Sint Jacobstraat wordt de Sint Jacobstraat tijdelijk afgesloten.</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30 juni 2016</text:span>
          </text:p>
          </text:section>
          <text:section text:name="ondertekening_id1-3-2-3-2">
            <text:p><text:span text:style-name="deze">namens burgemeester en wethouders</text:span></text:p>
            <text:p><text:span text:style-name="organisatie">van de gemeente Harlingen</text:span></text:p>
            <text:p><text:span text:style-name="ondertekening_naam">
            <text:span text:style-name="voornaam">Eddy van der  </text:span>
            <text:span text:style-name="achternaam">Heide</text:span>
          </text:span></text:p>
            <text:p><text:span text:style-name="functie">teamleider Openbare Werken</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9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9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Voorstraat, Simon Stijlstraat en de Sint Jacobstraat t.b.v. de zomermarkten gemeente Harlingen</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793</meta:user-defined>
    <meta:user-defined meta:name="OVERHEIDop.StcrtID/DC.identifier">stcrt-2016-36793</meta:user-defined>
    <meta:user-defined meta:name="DCTERMS.alternative">Gemeente Harlingen - Afsluiten Voorstraat, Simon Stijlstraat en de Sint Jacobstraat voor gemotoriseerd verkeer - Voorstraat, Simon Stijlstraat en de Sint Jacob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PostcodeHuisnummer/OVERHEIDop.postcodeHuisnummer">8861BM 48</meta:user-defined>
    <meta:user-defined meta:name="OVERHEIDop.woonplaats">Harlingen</meta:user-defined>
    <meta:user-defined meta:name="OVERHEIDop.straatnaam">Voorstraat</meta:user-defined>
    <meta:user-defined meta:name="OVERHEID.PostcodeHuisnummer/OVERHEIDop.postcodeHuisnummer">8861</meta:user-defined>
    <meta:user-defined meta:name="OVERHEIDop.straatnaam">Simon Stijlstraat</meta:user-defined>
    <meta:user-defined meta:name="OVERHEIDop.straatnaam">St. Jacob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109 576462</meta:user-defined>
    <meta:user-defined meta:name="OVERHEID.EPSG28992/DC.spatial">157174 576396</meta:user-defined>
    <meta:user-defined meta:name="OVERHEID.EPSG28992/DC.spatial">157189 576488</meta:user-defined>
    <meta:user-defined meta:name="OVERHEIDop.versieInformatie"/>
  </office:meta>
</office:document-meta>
</file>