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eneden-Leeuwen, Zonnepark 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:</text:p>
            <text:p text:style-name="common-al">Het realiseren van een zonnepark langs de N322 ten zuiden van Beneden-Leeuwen ten behoeve van het opwekken van duurzame energie. De locatie is gelegen aan de N322 en het Zijveld. </text:p>
            <text:p text:style-name="common-al">U kunt de desbetreffende stukken met ingang van 14 juli 2016 zes weken inzien bij het Klantcontactcentrum van het gemeentehuis. Tijdens deze termijn kunt u een schriftelijke of mondelinge zienswijze indienen bij het college van burgemeester en wethouders van de gemeente West Maas en Waal.</text:p>
            <text:p text:style-name="common-al">In de zienswijze moet duidelijk worden aangegeven op welke onderdelen van het ontwerpbesluit de zienswijze betrekking heeft. Voor het indienen van een mondelinge zienswijze kunt u een afspraak maken met mevrouw N. Straatman van het team Wonen en Milieu. Van de mondelinge zienswijze wordt een verslag gemaakt. </text:p>
            <text:p text:style-name="common-al">Het ontwerpbesluit is in te zien http://www.westmaasenwaal.nl/in-de-gemeente/ruimtelijke-plannen_3272/item/afwijkingsprocedure-beneden-leeuwen-zonnepark-oost-ontwerp_3793.html </text:p>
            <text:p text:style-name="common-al">Beneden-Leeuwen,13 juli 2016                                  </text:p>
            <text:p text:style-name="common-al">Burgemeester en wethouders van West Maas en Waal,</text:p>
            <text:p text:style-name="common-al">De secretaris,	de burgemeester,</text:p>
            <text:p text:style-name="last-al">P.G. Arissen	Th.A.M. Steenka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7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eneden-Leeuwen, Zonnepark Oo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3</meta:user-defined>
    <meta:user-defined meta:name="OVERHEIDop.publicationIssue">36790</meta:user-defined>
    <meta:user-defined meta:name="OVERHEIDop.StcrtID/DC.identifier">stcrt-2016-36790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BENZonneparkOost-AFW1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Maas en Waal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695 431341</meta:user-defined>
    <meta:user-defined meta:name="OVERHEIDop.versieInformatie"/>
  </office:meta>
</office:document-meta>
</file>