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ele herziening Dorp Odijk 2012, snippergroen,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23 juni 2016 het bestemmingsplan partiele herziening Dorp Odijk 2012, snippergroen gewijzigd heeft vastgesteld. </text:p>
            <text:p text:style-name="common-al">Het vastgestelde bestemmingsplan, het vaststellingsbesluit en de daarop betrekking hebbende stukken liggen voor iedereen ter inzage met ingang van 15 juli 2016 gedurende zes weken (tot en met het einde van de beroepstermijn). </text:p>
            <text:p text:style-name="tussenkopcur">Wat houdt dit bestemmingsplan in?</text:p>
            <text:p text:style-name="common-al">Het college van burgemeester en wethouders heeft in juli 2014 en februari 2015 de ‘Beleidsregels snip-pergroen’ vastgesteld. Volgens deze beleidsregels is de gemeente onder voorwaarden bereid om in de dorpen Bunnik, Odijk en Werkhoven mee te werken aan de verkoop van ‘snippers’ openbaar groen aan particuliere aanwonenden van dat groen. Eén van de voorwaarden is dat de beoogde wijziging van het gebruik (van openbaar groen naar particulier tuin/erf) bij de verkoop ook in het bestemmingsplan wordt verankerd. In januari 2016 heeft het college van burgemeester en wethouders besloten de bijbehorende ‘snippergroenkaarten’ voor Bunnik en Odijk aan te passen.</text:p>
            <text:p text:style-name="common-al"/>
            <text:p text:style-name="common-al">Met dit bestemmingsplan wordt invulling geven aan deze beleidsregels voor het snippergroen in het dorp Odijk. Het bestemmingsplan heeft betrekking op alle ‘groensnippers’ die voor verkoop in aanmerking komen of die in het verleden reeds zijn verkocht maar nog geen passende bestemming hebben gekregen.</text:p>
            <text:p text:style-name="common-al">In het bestemmingsplan is bij het bestemmen van de ‘groensnippers’ onderscheid gemaakt in snipper-groen dat al verkocht is en snippergroen dat voor verkoop in aanmerking komt.</text:p>
            <text:p text:style-name="common-al"/>
            <text:p text:style-name="common-al">Dit bestemmingsplan is een partiële herziening van het geldende bestemmingsplan Dorp Odijk 2012. Dat betekent dat het bestemmingsplan Dorp Odijk 2012 alleen op het onderdeel ‘snippergroen’ wordt herzien. Voor het overige blijft het bestemmingsplan Dorp Odijk 2012 ongewijzigd.</text:p>
            <text:p text:style-name="common-al"/>
            <text:p text:style-name="common-al">De wijzigingen ten opzichte van het ter inzage gelegde ontwerpbestemmingsplan betreffen de volgende punten: </text:p>
            <text:p text:style-name="common-al">In de Toelichting Partiële herziening Dorp Odijk 2012, snippergroen, de derde alinea onder paragraaf 1.2 komt te vervallen.</text:p>
            <text:p text:style-name="common-al">In de regels artikel 30.4 komt te vervallen.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ODKphsnippergroe-va01" xlink:type="simple">http://www.ruimtelijkeplannen.nl/web-roo/?planidn=NL.IMRO.0312.bpODKphsnippergroe-va01</text:a>. De bronbestanden van het plan zijn beschikbaar via <text:a xlink:href="http://publiek.tercera-ro.nl/officieel/0312/NL.IMRO.0312.bpODKphsnippergroe-va01" xlink:type="simple">http://publiek.tercera-ro.nl/officieel/0312/NL.IMRO.0312.bpODKphsnippergroe-va01</text:a></text:p>
            <text:p text:style-name="common-al">U kunt het plan ook inzien (digitaal en op papier) in het gemeentehuis, Singelpark 1 in Odijk. </text:p>
            <text:p text:style-name="tussenkopcur">Beroep instellen</text:p>
            <text:p text:style-name="common-al">Met ingang van 15 juli 2016 kan gedurende zes weken (tot en met 25 augustus 2016)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text:p>
            <text:list text:style-name="id1-3-2-1-1-21">
              <text:list-item text:style-override="id1-3-2-1-1-21-1">
                <text:number>•</text:number>
                <text:p text:style-name="al">belanghebbenden die tijdig hun zienswijze bij de gemeenteraad naar voren hebben gebracht over het ontwerpbestemmingsplan;</text:p>
              </text:list-item>
              <text:list-item text:style-override="id1-3-2-1-1-21-2">
                <text:number>•</text:number>
                <text:p text:style-name="al">belanghebbenden aan wie redelijkerwijs niet kan worden verweten geen zienswijze bij de gemeenteraad naar voren te hebben gebracht;</text:p>
              </text:list-item>
              <text:list-item text:style-override="id1-3-2-1-1-21-3">
                <text:number>•</text:number>
                <text:p text:style-name="al">een ieder die bezwaar heeft tegen de wijzigingen die de raad bij de vaststelling heeft aangebracht ten opzichte van het ontwerpbestemmingsplan.</text:p>
              </text:list-item>
            </text:list>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tiele herziening Dorp Odijk 2012, snippergroen, gemeente Bunnik</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89</meta:user-defined>
    <meta:user-defined meta:name="OVERHEIDop.StcrtID/DC.identifier">stcrt-2016-36789</meta:user-defined>
    <meta:user-defined meta:name="OVERHEID.TaxonomieBeleidsagenda/OVERHEID.category">Ruimte en infrastructuur | Organisatie en beleid</meta:user-defined>
    <meta:user-defined meta:name="OVERHEID.Gemeente/DC.spatial">Bunnik</meta:user-defined>
    <meta:user-defined meta:name="OVERHEIDop.Ruimtelijkplan/OVERHEIDop.bekendmakingBetreffendePlan">NL.IMRO.0312.bpODKphsnippergroe-va01</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Pad door Dale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747 451792</meta:user-defined>
    <meta:user-defined meta:name="OVERHEIDop.versieInformatie"/>
  </office:meta>
</office:document-meta>
</file>