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Ontwerpbestemmingsplan Eerste partiële herziening bestemmingsplan Noordoost, Roba Metals en ontwerpbeschikking omgevingsvergunning voor het bouwen van een bedrijfshal, een kantoorpand en een hal technische dienst</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en</text:span>
          </text:p>
            <text:p text:style-name="common-al">Burgemeester en wethouders van IJsselstein maken bekend dat voor de voorgenomen realisatie van een bedrijfshal, een kantoorpand en een hal technische dienst op de locatie Zomerdijk 27 – 33 te IJsselstein de volgende besluiten ter inzage liggen:</text:p>
            <text:list text:style-name="id1-3-2-1-1-3">
              <text:list-item text:style-override="id1-3-2-1-1-3-1">
                <text:number>•</text:number>
                <text:p text:style-name="al">Ontwerpbestemmingsplan ‘Eerste partiële herziening bestemmingsplan Noordoost, Roba Metals’, identificatiecode: NL.IMRO.0353.201410RobaMetals-On01;</text:p>
              </text:list-item>
              <text:list-item text:style-override="id1-3-2-1-1-3-2">
                <text:number>•</text:number>
                <text:p text:style-name="al">Ontwerpbesluit tot het verlenen van een omgevingsvergunning voor de realisatie van een bedrijfshal, een kantoorpand en een hal technische dienst op de locatie Zomerdijk 27 – 33.</text:p>
              </text:list-item>
            </text:list>
            <text:p text:style-name="common-al">De besluiten worden gecoördineerd voorbereid als bedoeld in de ‘Coördinatieverordening gemeente IJsselstein 2011 inclusief eerste wijziging’, juncto afdeling 3.6 Wet ruimtelijke ordening en doorlopen samen de uniforme openbare voorbereidingsprocedure overeenkomstig afdeling 3.4 Algemene wet bestuursrecht.</text:p>
            <text:p text:style-name="tussenkopcur">
            <text:span text:style-name="nadrukvet">Inzage</text:span>
          </text:p>
            <text:p text:style-name="common-al">De ontwerpbesluiten kunnen op de volgende locaties worden ingezien:</text:p>
            <text:list text:style-name="id1-3-2-1-1-7">
              <text:list-item text:style-override="id1-3-2-1-1-7-1">
                <text:number>•</text:number>
                <text:p text:style-name="al">De ontwerpbesluiten zijn digitaal te raadplegen via www.ijsselstein.nl;</text:p>
              </text:list-item>
              <text:list-item text:style-override="id1-3-2-1-1-7-2">
                <text:number>•</text:number>
                <text:p text:style-name="al">Het ontwerpbestemmingsplan is ook digitaal te raadplegen via www.ruimtelijkeplannen.nl; </text:p>
              </text:list-item>
              <text:list-item text:style-override="id1-3-2-1-1-7-3">
                <text:number>•</text:number>
                <text:p text:style-name="al">Het Klantcontactcentrum van de gemeente IJsselstein;</text:p>
              </text:list-item>
            </text:list>
            <text:p text:style-name="tussenkopcur">
            <text:span text:style-name="nadrukvet">Zienswijzen</text:span>
          </text:p>
            <text:p text:style-name="common-al">Van 14 juli tot en met 24 augustus 2016 kan een ieder een zienswijze indienen op één of meerdere ontwerpbesluiten. Uw zienswijze tegen het <text:span text:style-name="nadrukondlijn">ontwerpbestemmingsplan</text:span> kunt u richten aan de Gemeenteraad van IJsselstein, p/a Omgevingsdienst regio Utrecht, postbus 13101, 3507 LC Utrecht. Uw zienswijze tegen de <text:span text:style-name="nadrukondlijn">ontwerpbeschikking omgevingsvergunning</text:span> kunt u richten aan het College van burgemeester en wethouders van IJsselstein, p/a Omgevingsdienst regio Utrecht, postbus 13101, 3507 LC Utrecht.</text:p>
            <text:p text:style-name="last-al">In uw zienswijze graag duidelijk vermelden op welk(e) ontwerpbesluit(en) de zienswijzen betrekking he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781</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81</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781</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Ontwerpbestemmingsplan Eerste partiële herziening bestemmingsplan Noordoost, Roba Metals en ontwerpbeschikking omgevingsvergunning voor het bouwen van een bedrijfshal, een kantoorpand en een hal technische dienst</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781</meta:user-defined>
    <meta:user-defined meta:name="OVERHEIDop.StcrtID/DC.identifier">stcrt-2016-36781</meta:user-defined>
    <meta:user-defined meta:name="OVERHEID.TaxonomieBeleidsagenda/OVERHEID.category">Ruimte en infrastructuur | Organisatie en beleid</meta:user-defined>
    <meta:user-defined meta:name="OVERHEID.Gemeente/DC.spatial">IJsselstein</meta:user-defined>
    <meta:user-defined meta:name="OVERHEIDop.Ruimtelijkplan/OVERHEIDop.bekendmakingBetreffendePlan">NL.IMRO.0353.201410RobaMetals-On01</meta:user-defined>
    <meta:user-defined meta:name="DCTERMS.abstract">Ontwerpbestemmingsplan Eerste partiële herziening bestemmingsplan Noordoost, Roba Metals en ontwerpbeschikking omgevingsvergunning voor het bouwen van een bedrijfshal, een kantoorpand en een hal technische dienst</meta:user-defined>
    <meta:user-defined meta:name="OVERHEID.Organisatietype/OVERHEID.organisationType">gemeente</meta:user-defined>
    <meta:user-defined meta:name="OVERHEID.Gemeente/DC.creator">IJsselstein</meta:user-defined>
    <meta:user-defined meta:name="OVERHEID.Informatietype/DC.type">officiële publicatie</meta:user-defined>
    <dc:language>nl</dc:language>
    <meta:user-defined meta:name="OVERHEID.PostcodeHuisnummer/OVERHEIDop.postcodeHuisnummer">3402MJ 27</meta:user-defined>
    <meta:user-defined meta:name="OVERHEIDop.woonplaats">IJsselstein</meta:user-defined>
    <meta:user-defined meta:name="OVERHEIDop.straatnaam">Zom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1278 448837</meta:user-defined>
    <meta:user-defined meta:name="OVERHEIDop.versieInformatie"/>
  </office:meta>
</office:document-meta>
</file>