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zesd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ördinatie bestemmingsplan en omgevingsvergunning </text:span>
            <text:span text:style-name="nadrukvet">Groenestraat ongenummerd in Lienden</text:span>
          </text:p>
            <text:p text:style-name="common-al">De gemeenteraad van Buren stelde op 28 juni 2016 het bestemmingsplan Buitengebied, zesde herziening gewijzigd vast.</text:p>
            <text:p text:style-name="tussenkopcur">
            <text:span text:style-name="nadrukvet">Wat maakt dit bestemmingsplan mogelijk?</text:span>
          </text:p>
            <text:p text:style-name="common-al">Het bestemmingsplan Buitengebied, zesde herziening’ is het zesde veegplan voor het buitengebied. In dit veegplan bundelen wij verschillende plannen van verschillende initiatiefnemers in één bestemmingsplan. Het bestemmingsplan ‘Buitengebied, zesde herziening’ maakt onder andere de volgende nieuwe ontwikkelingen mogelijk:</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lsdijk 4 te Buren</text:p>
                  </table:table-cell>
                  <table:table-cell table:style-name="entry" table:number-rows-spanned="1" table:number-columns-spanned="1">
                    <text:p text:style-name="table_al">Wijzigen van de bedrijfsbestemming naar een woonbestemming en het realiseren van een Bed&amp;Breakfa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rei 1c te Ingen</text:p>
                  </table:table-cell>
                  <table:table-cell table:style-name="entry" table:number-rows-spanned="1" table:number-columns-spanned="1">
                    <text:p text:style-name="table_al">Verplaatsen van een burgerwon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ulekampseweg 4 te Ingen</text:p>
                  </table:table-cell>
                  <table:table-cell table:style-name="entry" table:number-rows-spanned="1" table:number-columns-spanned="1">
                    <text:p text:style-name="table_al">Vergroten agrarisch bouwperceel ten behoeve van een fruitteelt bedrijf</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onkerstraat 15 te Ravenswaaij</text:p>
                  </table:table-cell>
                  <table:table-cell table:style-name="entry" table:number-rows-spanned="1" table:number-columns-spanned="1">
                    <text:p text:style-name="table_al">Herontwikkeling van het agrarisch bouwperceel door het herstellen in oude staat met een Donjon en twee nieuwe won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roenestraat ongenummerd te Lienden</text:p>
                  </table:table-cell>
                  <table:table-cell table:style-name="entry" table:number-rows-spanned="1" table:number-columns-spanned="1">
                    <text:p text:style-name="table_al">Verplaatsen van een woonbestemming ten behoeve van het herbouwen van een woning aan de Groenestraa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nnisdijk 7 en Haagse Uitweg ong. te Buren</text:p>
                  </table:table-cell>
                  <table:table-cell table:style-name="entry" table:number-rows-spanned="1" table:number-columns-spanned="1">
                    <text:p text:style-name="table_al">De agrarische bestemming van Hennisdijk 7 wordt aangepast in een recreatieve bestemming. Investering in het landschap met een recreatief routenetwerk, inclusief een uitkijkheuvel. De recreatieve mogelijkheden op het perceel Hennisdijk 7 wordt uitgebreid en een woning wordt bestemd ter plaatse van een historisch erf aan de Haagse Uitweg met maatschappelijke functie aan de rand van het beschermd stadsgezi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utterveld 2a te Erichem</text:p>
                  </table:table-cell>
                  <table:table-cell table:style-name="entry" table:number-rows-spanned="1" table:number-columns-spanned="1">
                    <text:p text:style-name="table_al">Realiseren van landgoed De Terp met een won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rovincialeweg 1a te Lienden</text:p>
                  </table:table-cell>
                  <table:table-cell table:style-name="entry" table:number-rows-spanned="1" table:number-columns-spanned="1">
                    <text:p text:style-name="table_al">Uitbreiding van het agrarisch bouwperceel ten behoeve van een boomkwekerij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Provincialeweg ongenummerd Lienden</text:p>
                  </table:table-cell>
                  <table:table-cell table:style-name="entry" table:number-rows-spanned="1" table:number-columns-spanned="1">
                    <text:p text:style-name="table_al">Het realiseren van een nieuw agrarisch bouwperceel ten behoeve van een nieuwe bomenkwekerij (zonder won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Roodakker 4 te Kapel-Avezaath</text:p>
                  </table:table-cell>
                  <table:table-cell table:style-name="entry" table:number-rows-spanned="1" table:number-columns-spanned="1">
                    <text:p text:style-name="table_al">Splitsen van een loonwerkbedrijf en melkveehouderij en uitbreiding agrarisch bouwperceel voor de melkveehouderij</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oodvoet te Rijswijk </text:p>
                  </table:table-cell>
                  <table:table-cell table:style-name="entry" table:number-rows-spanned="1" table:number-columns-spanned="1">
                    <text:p text:style-name="table_al">Herbestemmen van 4 woonbestemmingen van de noord-oostzijde naar de westzijde van het terrein de Roodvoe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ijnstraat 7 te Ingen</text:p>
                  </table:table-cell>
                  <table:table-cell table:style-name="entry" table:number-rows-spanned="1" table:number-columns-spanned="1">
                    <text:p text:style-name="table_al">Bestemming voormalige supermarkt verruim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ssenpassenweg 5-9 te Ingen</text:p>
                  </table:table-cell>
                  <table:table-cell table:style-name="entry" table:number-rows-spanned="1" table:number-columns-spanned="1">
                    <text:p text:style-name="table_al">Verplaatsen derde bedrijfswoning en uitbreiding agrarisch bouwperceel</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ssenpassenweg ongenummerd te Ingen</text:p>
                  </table:table-cell>
                  <table:table-cell table:style-name="entry" table:number-rows-spanned="1" table:number-columns-spanned="1">
                    <text:p text:style-name="table_al">Het realiseren van een nieuw agrarisch bouwperceel ten behoeve van een fruitteelt bedrijf (zonder won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oerdsestraat 8 te Kerk-Avezaath</text:p>
                  </table:table-cell>
                  <table:table-cell table:style-name="entry" table:number-rows-spanned="1" table:number-columns-spanned="1">
                    <text:p text:style-name="table_al">Splitsing melkveehouderij en manege, met vergroting agrarisch bouwperceel en realiseren bedrijfswoning</text:p>
                  </table:table-cell>
                </table:table-row>
              </table:table>
              <text:p text:style-name="table_bottom"/>
            </text:section>
            <text:p text:style-name="common-al">Het veegplan gebruiken we ook om ambtshalve wijzigingen mee te nemen. Dit zijn aanpassingen voor percelen waar we het zelf nodig vinden de bestemming (op onderdelen) te wijzigen. Dit kan zijn omdat de bestemming in een voorgaand bestemmingsplan verkeerd of niet logisch is opgenomen. In sommige gevallen blijkt de feitelijke situatie af te wijken van het bestemmingsplan en is het wel wenselijk om de feitelijke situatie op te nemen in het bestemmingsplan. Het gaat om de volgende gebieden:</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ren, Kornedijk ongenummerd</text:p>
                  </table:table-cell>
                  <table:table-cell table:style-name="entry" table:number-rows-spanned="1" table:number-columns-spanned="1">
                    <text:p text:style-name="table_al">Actuele agrarische bestemming neerleg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gen, Bulksestraat 1, 1a en 3</text:p>
                  </table:table-cell>
                  <table:table-cell table:style-name="entry" table:number-rows-spanned="1" table:number-columns-spanned="1">
                    <text:p text:style-name="table_al">Weegbrug en overkapping goed bestemm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schillende locaties</text:p>
                  </table:table-cell>
                  <table:table-cell table:style-name="entry" table:number-rows-spanned="1" table:number-columns-spanned="1">
                    <text:p text:style-name="table_al">Gasunie heeft aantal locaties waar de leidingen op juiste manier in het bestemmingsplan moeten worden opgenom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ienden, Marsdijk 15</text:p>
                  </table:table-cell>
                  <table:table-cell table:style-name="entry" table:number-rows-spanned="1" table:number-columns-spanned="1">
                    <text:p text:style-name="table_al">Legaliseren paardenba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mmeren, Ommerenveldseweg 63</text:p>
                  </table:table-cell>
                  <table:table-cell table:style-name="entry" table:number-rows-spanned="1" table:number-columns-spanned="1">
                    <text:p text:style-name="table_al">Terugleggen agrarisch bouwperceel, herstellen fout uit bestemmingsplan 200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Zoelmond, Kochpad 15a</text:p>
                  </table:table-cell>
                  <table:table-cell table:style-name="entry" table:number-rows-spanned="1" table:number-columns-spanned="1">
                    <text:p text:style-name="table_al">Naar aanleiding van een uitspraak van de Raad van State een juist bouwperceel opnem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mmeren, Bikkelsweg 5</text:p>
                  </table:table-cell>
                  <table:table-cell table:style-name="entry" table:number-rows-spanned="1" table:number-columns-spanned="1">
                    <text:p text:style-name="table_al">Legaliseren herbouw kapschuur conform amendement van de raa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urik, Driesweg 17 (sportpark)</text:p>
                  </table:table-cell>
                  <table:table-cell table:style-name="entry" table:number-rows-spanned="1" table:number-columns-spanned="1">
                    <text:p text:style-name="table_al">Vergroten bouwmogelijkheden ten hoeve van een sporthal in plaats van een sportzaa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mmeren, Provincialeweg 21</text:p>
                  </table:table-cell>
                  <table:table-cell table:style-name="entry" table:number-rows-spanned="1" table:number-columns-spanned="1">
                    <text:p text:style-name="table_al">Bij het Streekmuseum Baron van Brakell aan de Provincialeweg 21 moet de historische Romeinse Limes tot leven worden gewekt in de vorm van een wachttoren. De op te richten wachttoren heeft een vloeroppervlakte van ca. 5 bij 5 = 25 m2 en een hoogte van ca. 10 met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lkstuinen</text:p>
                  </table:table-cell>
                  <table:table-cell table:style-name="entry" table:number-rows-spanned="1" table:number-columns-spanned="1">
                    <text:p text:style-name="table_al">Planologische regeling voor de 3 bestaande volkstuincomplexen, te weten: Beemdsestraat ongenummerd in Lienden, Tabaksland ongenummerd in Ingen en de Tielseweg ongenummerd in Buren</text:p>
                  </table:table-cell>
                </table:table-row>
              </table:table>
              <text:p text:style-name="table_bottom"/>
            </text:section>
            <text:p text:style-name="tussenkopcur">
            <text:span text:style-name="nadrukvet">Wat zijn de belangrijkste wijzigingen ten opzichte van het ontwerpbestemmingsplan?</text:span>
          </text:p>
            <text:p text:style-name="common-al">Bij de vaststelling van het bestemmingsplan heeft de gemeenteraad wijzigingen aangebracht ten opzichte van het ontwerpbestemmingsplan. Het gaat hierbij om de volgende wijzigingen:</text:p>
            <text:list text:style-name="id1-3-2-1-1-10">
              <text:list-item text:style-override="id1-3-2-1-1-10-1">
                <text:number>•</text:number>
                <text:p text:style-name="al">Kochpad 15a in Zoelmond. Naar aanleiding van overleg tussen de gemeente en belanghebbende paste de raad het bouwvlak aan. Ook maakte zij de bouw van een carport mogelijk. Tot slot besloot de raad de beplantingsstrook in z’n geheel te laten vervallen.</text:p>
              </text:list-item>
              <text:list-item text:style-override="id1-3-2-1-1-10-2">
                <text:number>•</text:number>
                <text:p text:style-name="al">Aalsdijk 4 in Buren. Het was de bedoeling van initiatiefnemer de bedrijfsbestemming te wijzigen naar een woonbestemming en daarnaast een bed&amp;breakfast te realiseren. Per abuis maakte het ontwerpbestemmingsplan alleen een bed&amp;breakfast mogelijk. De raad besloot het perceel alsnog een woonbestemming toe te kennen.</text:p>
              </text:list-item>
            </text:list>
            <text:p text:style-name="tussenkopcur">
            <text:span text:style-name="nadrukvet">Wat maakt de omgevingsvergunning mogelijk?</text:span>
          </text:p>
            <text:p text:style-name="common-al">De initiatiefnemer van het plan aan de Groenestraat ongenummerd in Lienden wil graag snel een omgevingsvergunning krijgen voor zijn initiatief. Dit kunnen wij doen op basis van artikel 3.6.1 van de Wet ruimtelijke ordening en de Coördinatieverordening van de gemeente Buren. Hiermee bundelen we de voorbereiding, bekendmaking en vaststelling van de vergunning en procedures die met elkaar te maken hebben. De verleende omgevingsvergunningaanvraag leggen wij daarom tegelijk met het vastgestelde bestemmingsplan ‘Buitengebied, zesde herziening’ ter inzage.</text:p>
            <text:p text:style-name="tussenkopcur">
            <text:span text:style-name="nadrukvet">Hoe kunt u het bestemmingsplan bekijken?</text:span>
          </text:p>
            <text:p text:style-name="common-al">Het vastgestelde bestemmingsplan ‘Buitengebied, zesde herziening’ ligt 6 weken ter inzage. De periode start op 14 juli 2016 en loopt tot en met woensdag 24 augustus 2016. U kunt in deze periode de stukken bekijken bij de publieksbalie in het gemeentehuis, De Wetering 1 te Maurik. Dagelijks open van 9.00 tot 12.00 uur.</text:p>
            <text:p text:style-name="common-al">Het plan is ook te bekijken via www.buren.nl of via www.ruimtelijkeplannen.nl. </text:p>
            <text:p text:style-name="common-al">(Het plan IDN-nummer is NL.IMRO.0214.BUIBP20150022-vg01)</text:p>
            <text:p text:style-name="tussenkopcur">
            <text:span text:style-name="nadrukvet">Hoe kunt u reageren op het plan?</text:span>
          </text:p>
            <text:p text:style-name="common-al">Als u het niet eens bent met het bestemmingsplan en/of de omgevingsvergunning kunt u binnen de termijn beroep instellen als:</text:p>
            <text:list text:style-name="id1-3-2-1-1-19">
              <text:list-item text:style-override="id1-3-2-1-1-19-1">
                <text:number>•</text:number>
                <text:p text:style-name="al">U op tijd uw zienswijze indiende tegen het eerdere ontwerp-besluit;</text:p>
              </text:list-item>
              <text:list-item text:style-override="id1-3-2-1-1-19-2">
                <text:number>•</text:number>
                <text:p text:style-name="al">U belanghebbende bent en kan aantonen dat u met terechte reden niet in staat was om uw zienswijze tegen het voorgaande ontwerp-besluit in te dienen;</text:p>
              </text:list-item>
              <text:list-item text:style-override="id1-3-2-1-1-19-3">
                <text:number>•</text:number>
                <text:p text:style-name="al">U belanghebbende bent en het niet eens bent met de aangebrachte wijzigingen. Dit is dus alleen van toepassing bij een gewijzigd vastgesteld besluit.</text:p>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22">
              <text:list-item text:style-override="id1-3-2-1-1-22-1">
                <text:number>-</text:number>
                <text:p text:style-name="al">Uw naam en adres;</text:p>
              </text:list-item>
              <text:list-item text:style-override="id1-3-2-1-1-22-2">
                <text:number>-</text:number>
                <text:p text:style-name="al">De dagtekening;</text:p>
              </text:list-item>
              <text:list-item text:style-override="id1-3-2-1-1-22-3">
                <text:number>-</text:number>
                <text:p text:style-name="al">Een omschrijving van het besluit waartegen het beroep is gericht;</text:p>
              </text:list-item>
              <text:list-item text:style-override="id1-3-2-1-1-22-4">
                <text:number>-</text:number>
                <text:p text:style-name="al">De redenen van het beroep en </text:p>
              </text:list-item>
              <text:list-item text:style-override="id1-3-2-1-1-22-5">
                <text:number>-</text:number>
                <text:p text:style-name="al">Uw handtekening. </text:p>
              </text:list-item>
            </text:list>
            <text:p text:style-name="common-al">
            <text:span text:style-name="nadrukvet">Voorlopige voorziening</text:span>
            <text:span text:style-name="nadrukvet"/>Als u beroep instelt, blijft het besluit geldig totdat de Raad van State beslist over uw beroep. Misschien kunt of wilt u die beslissing op uw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Aan deze procedure zijn griffiekosten verbonden. Nadat u het beroepschrift heeft ingediend krijgt u bericht van de griffie van de Afdeling Bestuursrechtspraak over de verdere procedure. </text:p>
            <text:p text:style-name="tussenkopcur">
            <text:span text:style-name="nadrukvet">De Crisis- en herstelwet is van toepassing op dit bestemmingsplan</text:span>
          </text:p>
            <text:p text:style-name="common-al">Dit betekent, dat de belanghebbende in het beroepschrift moet aangeven welke beroepsgronden hij aanvoert tegen het besluit. Na afloop van de termijn van zes weken kunnen geen nieuwe beroepsgronden meer worden aangevoerd.</text:p>
            <text:p text:style-name="tussenkopcur">
            <text:span text:style-name="nadrukvet">Heeft u vragen?</text:span>
          </text:p>
            <text:p text:style-name="last-al">Voor vragen kunt u terecht bij heer H. Stam van de afdeling Ruimtelijke Ontwikkeling. Hij is te bereiken via het telefoonnummer van de gemeente: 14 0344 (alleen die zes cijf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7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7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7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zesde herziening</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779</meta:user-defined>
    <meta:user-defined meta:name="OVERHEIDop.StcrtID/DC.identifier">stcrt-2016-36779</meta:user-defined>
    <meta:user-defined meta:name="OVERHEID.TaxonomieBeleidsagenda/OVERHEID.category">Ruimte en infrastructuur | Organisatie en beleid</meta:user-defined>
    <meta:user-defined meta:name="OVERHEID.Gemeente/DC.spatial">Buren</meta:user-defined>
    <meta:user-defined meta:name="OVERHEIDop.Ruimtelijkplan/OVERHEIDop.bekendmakingBetreffendePlan">NL.IMRO.0214.BUIBP20150022-vg0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