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Z16/01964</text:p>
            <text:p text:style-name="common-al">
            <text:span text:style-name="nadrukvet">Verkeersbesluit tijdelijke verkeersmaatregelen in verband met </text:span>
            <text:span text:style-name="nadrukvet">activiteiten gedurende de </text:span>
            <text:span text:style-name="nadrukvet">Drentse Fiets4daagse</text:span>
            <text:span text:style-name="nadrukvet"> van 19 tot en met 22 juli 2016 te Norg</text:span>
          </text:p>
            <text:p text:style-name="common-al">Op grond van artikel 18, eerste lid, onder d, van de Wegenverkeerswet 1994 is het college van burgemeester en wethouders bevoegd dit verkeersbesluit te nemen. Het betreft namelijk verkeer op wegen onder beheer van de gemeente Noordenveld. </text:p>
            <text:p text:style-name="common-al">
            <text:span text:style-name="nadrukvet">overwegende</text:span>, </text:p>
            <text:p text:style-name="common-al">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at 19 tot en met 22 juli 2016 activiteiten worden gehouden gedurende de Drentse Fiets4daagse te Norg;</text:p>
            <text:p text:style-name="common-al">dat er een braderie met een twintigtal verkoopkramen wordt opgesteld aan de weerszijden van de rijbaan Brink/Oosteind/Donderseweg te Norg;</text:p>
            <text:p text:style-name="common-al">dat op deze braderie ca. 1000 per dag bezoekers worden verwacht;</text:p>
            <text:p text:style-name="common-al">dat het voor de veiligheid van de deelnemers en het verkeer noodzakelijk is de hierna genoemde weg voor al het verkeer te sluiten;</text:p>
            <text:p text:style-name="common-al">dat deze weg in beheer is bij de gemeente Noordenveld;</text:p>
            <text:p text:style-name="common-al">dat deze weg de functie heeft van gebiedsontsluitingsweg;</text:p>
            <text:p text:style-name="common-al">dat het besluit nastreeft de veiligheid op de weg te verzekeren en de vrijheid van het verkeer te waarborgen, zoals bedoeld in , eerste lid van de WVW 1994;</text:p>
            <text:p text:style-name="common-al">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common-al">
            <text:span text:style-name="nadrukvet">besluiten:</text:span>
          </text:p>
            <text:p text:style-name="common-al">De volgende verkeersmaatregel te treffen van 19 tot en met 22 juli 2016 van 07:30 uur tot 18:00 uur of zoveel langer of korter als nodig is:</text:p>
            <text:p text:style-name="common-al">Het plaatsen van borden C01, RVV 1990 (Geslotenverklaring voor voertuigen in beide richtingen) op:</text:p>
            <text:p text:style-name="common-al">-De Donderseweg te Norg, tussen de afslag Drostenlaan en Peesterstraat.</text:p>
            <text:p text:style-name="common-al">Roden, 11 juli 2016</text:p>
            <text:p text:style-name="common-al">R.A. Stavenga,</text:p>
            <text:p text:style-name="common-al">teamleider Dienstverlening </text:p>
            <text:p text:style-name="common-al">vakgroep Bijzondere Wetgeving </text:p>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p>
            <text:list text:style-name="id1-3-2-2-1-24">
              <text:list-item text:style-override="id1-3-2-2-1-24-1">
                <text:number>•</text:number>
                <text:p text:style-name="al">a. naam en adres van de indiener;</text:p>
              </text:list-item>
              <text:list-item text:style-override="id1-3-2-2-1-24-2">
                <text:number>•</text:number>
                <text:p text:style-name="al">b. de dagtekening;</text:p>
              </text:list-item>
              <text:list-item text:style-override="id1-3-2-2-1-24-3">
                <text:number>•</text:number>
                <text:p text:style-name="al">c. een omschrijving van het besluit waartegen het bezwaar is gericht;</text:p>
              </text:list-item>
              <text:list-item text:style-override="id1-3-2-2-1-24-4">
                <text:number>•</text:number>
                <text:p text:style-name="al">d. de gronden van het bezwaar.</text:p>
              </text:list-item>
            </text:list>
            <text:p text:style-name="last-al">Daarnaast kan een verzoek om voorlopige voorziening worden ingediend bij de Voorzieningenrechter van de Rechtbank Noord-Nederland, locatie Groningen, afdeling Bestuursrecht, Postbus 150, 9700 AD Groningen.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6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764</meta:user-defined>
    <meta:user-defined meta:name="OVERHEIDop.StcrtID/DC.identifier">stcrt-2016-36764</meta:user-defined>
    <meta:user-defined meta:name="DCTERMS.alternative">Gemeente Noordenveld - In verband met activiteiten gedurende de Drentse Fiets4daagse - te Norg</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31AG 43</meta:user-defined>
    <meta:user-defined meta:name="OVERHEIDop.woonplaats">Norg</meta:user-defined>
    <meta:user-defined meta:name="OVERHEIDop.straatnaam">Oostein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16.0736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415 565117</meta:user-defined>
    <meta:user-defined meta:name="OVERHEIDop.versieInformatie"/>
  </office:meta>
</office:document-meta>
</file>