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rtiele herziening Dorp Bunnik 2012, snippergroen, gemeente Bunn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nik maken bekend dat de gemeenteraad van Bunnik op 23 juni 2016 het bestemmingsplan partiele herziening Dorp Bunnik 2012, snippergroen gewijzigd heeft vastgesteld. </text:p>
            <text:p text:style-name="common-al">Het vastgestelde bestemmingsplan, het vaststellingsbesluit en de daarop betrekking hebbende stukken liggen voor iedereen ter inzage met ingang van 14 juli 2016 gedurende zes weken (tot en met het einde van de beroepstermijn). </text:p>
            <text:p text:style-name="tussenkopcur">Wat houdt dit bestemmingsplan in?</text:p>
            <text:p text:style-name="common-al">Het college van burgemeester en wethouders heeft in juli 2014 en februari 2015 de ‘Beleidsregels snip-pergroen’ vastgesteld. Volgens deze beleidsregels is de gemeente onder voorwaarden bereid om in de dorpen Bunnik, Odijk en Werkhoven mee te werken aan de verkoop van ‘snippers’ openbaar groen aan particuliere aanwonenden van dat groen. Eén van de voorwaarden is dat de beoogde wijziging van het gebruik (van openbaar groen naar particulier tuin/erf) bij de verkoop ook in het bestemmingsplan wordt verankerd. In januari 2016 heeft het college van burgemeester en wethouders besloten de bijbehorende ‘snippergroenkaarten’ voor Bunnik en Odijk aan te passen.</text:p>
            <text:p text:style-name="common-al"/>
            <text:p text:style-name="common-al">Met dit bestemmingsplan wordt invulling geven aan deze beleidsregels voor het snippergroen in het dorp Bunnik. Het bestemmingsplan heeft betrekking op alle ‘groensnippers’ die voor verkoop in aanmerking komen of die in het verleden reeds zijn verkocht maar nog geen passende bestemming hebben gekregen.</text:p>
            <text:p text:style-name="common-al">In het bestemmingsplan is bij het bestemmen van de ‘groensnippers’ onderscheid gemaakt in snipper-groen dat al verkocht is en snippergroen dat voor verkoop in aanmerking komt.</text:p>
            <text:p text:style-name="common-al"/>
            <text:p text:style-name="common-al">Dit bestemmingsplan is een partiële herziening van het geldende bestemmingsplan Dorp Bunnik 2012. Dat betekent dat het bestemmingsplan Dorp Bunnik 2012 alleen op het onderdeel ‘snippergroen’ wordt herzien. Voor het overige blijft het bestemmingsplan Dorp Bunnik 2012 ongewijzigd.</text:p>
            <text:p text:style-name="common-al"/>
            <text:p text:style-name="common-al">De wijzigingen ten opzichte van het ter inzage gelegde ontwerpbestemmingsplan betreffen de volgende punten:</text:p>
            <text:p text:style-name="common-al">
            <text:span text:style-name="nadrukcur"/>
          </text:p>
            <text:p text:style-name="common-al">
            <text:span text:style-name="nadrukcur">De verbeelding van de Partiële herziening Dorp Bunnik 2012, snippergroen als volgt wordt aangepast</text:span>:</text:p>
            <text:p text:style-name="common-al">De aangewezen bestemmingen en wijzigingsgebieden langs het Eikenpad en het Bezembinderspad komen te vervallen. </text:p>
            <text:p text:style-name="common-al">Het groen langs het Eikenpad en het groen langs de westrand van Bunnik op de bijgevoegde verbeelding van de Partiële herziening Dorp Bunnik 2012, snippergroen wordt aangeduid als ‘specifieke vorm van groen – te behouden openbaar groen.</text:p>
            <text:p text:style-name="common-al">
            <text:span text:style-name="nadrukcur"/>
          </text:p>
            <text:p text:style-name="common-al">
            <text:span text:style-name="nadrukcur">In de regels aan art 10.1, lid m wordt toegevoegd dat als volgt luidt:</text:span>
          </text:p>
            <text:p text:style-name="common-al">m. ter plaatse van de aanduiding ‘specifieke vorm van groen – te behouden openbaar groen’, het behoud van openbaar groen in verband met de leefbaarheid en het behoud van de doorzichten naar het open buitengebied. </text:p>
            <text:p text:style-name="common-al">
            <text:span text:style-name="nadrukcur"/>
          </text:p>
            <text:p text:style-name="common-al">
            <text:span text:style-name="nadrukcur">In de regels art 10.6 wordt toegevoegd dat als volgt luidt:</text:span>
          </text:p>
            <text:p text:style-name="common-al">10.6 Omgevingsvergunning voor het uitvoeren van een werk, geen bouwwerk zijnde, of van werkzaamheden.</text:p>
            <text:p text:style-name="common-al">10.6.1 Verbod:</text:p>
            <text:p text:style-name="common-al">Het is verboden om ter plaatse van de aanduiding ‘specifieke vorm van groen – te behouden openbaar groen' de volgende werken en/of werkzaamheden uit te voeren of te laten uitvoeren, zonder of in afwijking van een 'Omgevingsvergunning voor het uitvoeren van een werk, geen bouwwerk zijnde, of van werkzaamheden':</text:p>
            <text:p text:style-name="common-al">Het aanbrengen van beplanting.</text:p>
            <text:p text:style-name="common-al">Het vellen en rooien van bomen, hakhout en andere houtopstanden en het verrichten van handelingen, die de dood of ernstige beschadiging daarvan ten gevolge hebben of kunnen hebben. </text:p>
            <text:p text:style-name="common-al">Het aanleggen en verharden van wegen en paden en het aanleggen of aanbrengen van andere oppervlakteverhardingen.</text:p>
            <text:p text:style-name="common-al">Het aanbrengen van ondergrondse transport-, energie- en telecommunicatieleidingen en de daarmee verband houdende constructies, installaties en apparatuur.</text:p>
            <text:p text:style-name="common-al">Werkzaamheden die de waterhuishouding beïnvloeden, zoals draineren, onderbemalen e.d.</text:p>
            <text:p text:style-name="common-al">Het dempen van waterlopen, watergangen, sloten, greppels en andere waterpartijen.</text:p>
            <text:p text:style-name="common-al">Het verlagen van de bodem en afgraven van gronden, tenzij daarvoor een vergunning is vereist krachtens de Ontgrondingenwet, en het ophogen en egaliseren van de gronden.</text:p>
            <text:p text:style-name="common-al">10.6.2 Uitzonderingen op het verbod:</text:p>
            <text:p text:style-name="common-al">Het in 10.6.1 genoemde verbod geldt niet voor werken en/of werkzaamheden:</text:p>
            <text:p text:style-name="common-al">Die tot het normale onderhoud en beheer worden gerekend.</text:p>
            <text:p text:style-name="common-al">Die ten tijde van het van kracht worden van dit bestemmingsplan in uitvoering waren of waarvoor op dat tijdstip reeds een vergunning was verleend.</text:p>
            <text:p text:style-name="common-al">10.6.3 Toetsingscriteria</text:p>
            <text:p text:style-name="common-al">De in 10.6.1 genoemde vergunning wordt slechts verleend indien door deze werken of werkzaamheden, danwel door de daarvan hetzij direct, hetzij indirect te verwachten gevolgen, de in 10.1, onder m, genoemde waarden niet onevenredig worden of kunnen worden aangetast, dan wel de mogelijkheden voor het herstel van die waarden niet onevenredig worden of kunnen worden verkleind. </text:p>
            <text:p text:style-name="common-al">
            <text:span text:style-name="nadrukcur"/>
          </text:p>
            <text:p text:style-name="common-al">
            <text:span text:style-name="nadrukcur">In de regels artikel 35.6 komt te vervallen.</text:span>
          </text:p>
            <text:p text:style-name="common-al">
            <text:span text:style-name="nadrukcur"/>
          </text:p>
            <text:p text:style-name="common-al">
            <text:span text:style-name="nadrukcur">De Toelichting Partiële herziening Dorp Bunnik 2012, snippergroen als volgt wordt aangepast: </text:span>
          </text:p>
            <text:p text:style-name="common-al">In de derde alinea onder paragraaf 1.2, de paragrafen 3.2.1. en 3.2.5, en paragraaf 3.3 laatste alinea komen te vervallen.</text:p>
            <text:p text:style-name="common-al">In paragraaf 1.2 en paragraaf 3.3 aan de zin “De ‘groensnippers’ die in het verleden al zijn verkocht hebben in dit bestemmingsplan een passende bestemming gekregen (‘Wonen’ en/of ‘Tuin’)”, de voetnoot * Met uitzondering van de reeds verkochte percelen langs het Eikenpad en het Bezembinderspad” wordt toegevoegd. </text:p>
            <text:p text:style-name="common-al">In paragraaf 1.3 wordt het kaartje met de ligging van de herzieningsgebieden aangepast conform de vastgestelde verbeelding. </text:p>
            <text:p text:style-name="tussenkopcur">Hoe kunt u het bestemmingsplan inzien?</text:p>
            <text:p text:style-name="common-al">Het plan is binnen de genoemde termijn als volgt digitaal raadpleegbaar:</text:p>
            <text:p text:style-name="common-al">Het plan is volledig digitaal raadpleegbaar op de landelijke website <text:a xlink:href="http://www.ruimtelijkeplannen.nl/web-roo/?planidn=NL.IMRO.0312.bpBNKphsnippergroe-va01" xlink:type="simple">http://www.ruimtelijkeplannen.nl/web-roo/?planidn=NL.IMRO.0312.bpBNKphsnippergroe-va01</text:a>. De bronbestanden van het plan zijn beschikbaar via <text:a xlink:href="http://publiek.tercera-ro.nl/officieel/0312/NL.IMRO.0312.bpBNKphsnippergroe-va01" xlink:type="simple">http://publiek.tercera-ro.nl/officieel/0312/NL.IMRO.0312.bpBNKphsnippergroe-va01</text:a></text:p>
            <text:p text:style-name="common-al">U kunt het plan ook inzien (digitaal en op papier) in het gemeentehuis, Singelpark 1 in Odijk. </text:p>
            <text:p text:style-name="tussenkopcur">Beroep instellen</text:p>
            <text:p text:style-name="common-al">Met ingang van 15 juli 2016 kan gedurende zes weken (tot en met 25 augustus 2016) beroep worden ingesteld tegen het vastgestelde bestemmingsplan bij de Afdeling bestuursrechtspraak van de Raad van State, Postbus 20019, 2500 EA te Den Haag. Het ondertekende beroepschrift dient ten minste te bevatten de naam en het adres van de indiener, de dagtekening, een omschrijving van het besluit waartegen het beroep is gericht en de gronden van het beroep.</text:p>
            <text:p text:style-name="common-al"/>
            <text:p text:style-name="common-al">Beroep kan worden ingesteld door:</text:p>
            <text:list text:style-name="id1-3-2-1-1-52">
              <text:list-item text:style-override="id1-3-2-1-1-52-1">
                <text:number>•</text:number>
                <text:p text:style-name="al">belanghebbenden die tijdig hun zienswijze bij de gemeenteraad naar voren hebben gebracht over het ontwerpbestemmingsplan;</text:p>
              </text:list-item>
              <text:list-item text:style-override="id1-3-2-1-1-52-2">
                <text:number>•</text:number>
                <text:p text:style-name="al">belanghebbenden aan wie redelijkerwijs niet kan worden verweten geen zienswijze bij de gemeenteraad naar voren te hebben gebracht;</text:p>
              </text:list-item>
              <text:list-item text:style-override="id1-3-2-1-1-52-3">
                <text:number>•</text:number>
                <text:p text:style-name="al">een ieder die bezwaar heeft tegen de wijzigingen die de raad bij de vaststelling heeft aangebracht ten opzichte van het ontwerpbestemmingsplan.</text:p>
              </text:list-item>
            </text:list>
            <text:p text:style-name="tussenkopcur">Inwerkingtreding van het vaststellingsbesluit</text:p>
            <text:p text:style-name="common-al">Het besluit tot vaststelling van het bestemmingsplan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www.raadvanstate.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6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6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6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artiele herziening Dorp Bunnik 2012, snippergroen, gemeente Bunnik</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760</meta:user-defined>
    <meta:user-defined meta:name="OVERHEIDop.StcrtID/DC.identifier">stcrt-2016-36760</meta:user-defined>
    <meta:user-defined meta:name="OVERHEID.TaxonomieBeleidsagenda/OVERHEID.category">Ruimte en infrastructuur | Organisatie en beleid</meta:user-defined>
    <meta:user-defined meta:name="OVERHEID.Gemeente/DC.spatial">Bunnik</meta:user-defined>
    <meta:user-defined meta:name="OVERHEIDop.Ruimtelijkplan/OVERHEIDop.bekendmakingBetreffendePlan">NL.IMRO.0312.bpBNKphsnippergroe-va01</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meta:user-defined>
    <meta:user-defined meta:name="OVERHEIDop.woonplaats">Bunnik</meta:user-defined>
    <meta:user-defined meta:name="OVERHEIDop.straatnaam">Eiken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455 453687</meta:user-defined>
    <meta:user-defined meta:name="OVERHEIDop.versieInformatie"/>
  </office:meta>
</office:document-meta>
</file>