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“Woningen Overschieseweg 6-8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zij op grond van artikel 2.12, lid 1, sub a, onder 3 van de Wet algemene bepalingen omgevingsrecht ( Wabo) voornemens zijn een omgevingvergunning te verlenen ten behoeve van de realisatie van drie woningen aan de Overschieseweg 6-8 te Rotterdam. </text:p>
            <text:p text:style-name="common-al">
            <text:span text:style-name="nadrukvet">Inzage</text:span>
          </text:p>
            <text:p text:style-name="common-al">Het ontwerpbesluit en de bijbehorende stukken liggen met ingang van vrijdag 15 juli 2016 tot en met donderdag 25 augustus 2016 ter inzage bij:  </text:p>
            <text:p text:style-name="common-al">• Stadsontwikkeling te Rotterdam (na telefonische afspraak 010 – 489 5241)</text:p>
            <text:p text:style-name="common-al">Het ontwerpbesluit met de bijbehorende stukken is tevens beschikbaar via de gemeentelijke website <text:a xlink:href="http://www.rotterdam.nl/rotterdambericht" xlink:type="simple">www.rotterdam.nl/rotterdambericht</text:a>. De stukken kunnen dan vervolgens worden geraadpleegd in de rechterrij onder ‘plannen in uitgebreide procedure’.  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Schriftelijke zienswijzen kunnen worden ingediend bij Burgemeester en Wethouders van Rotterdam, Postbus 6575, 3002 AN  Rotterdam, ovv kenmerk OMV.15.12.00341.</text:p>
            <text:p text:style-name="common-al">Na telefonische afspraak (010 – 489 5241) kunnen zienswijzen gedurende deze termijn ook mondeling naar voren gebracht worden.</text:p>
            <text:p text:style-name="common-al">Rotterdam, 13 juli 2016     </text:p>
            <text:p text:style-name="last-al">Burgemeester en wethouders voornoem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“Woningen Overschieseweg 6-8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6758</meta:user-defined>
    <meta:user-defined meta:name="OVERHEIDop.StcrtID/DC.identifier">stcrt-2016-3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otterdam</meta:user-defined>
    <meta:user-defined meta:name="OVERHEID.Informatietype/DC.type">officiële publicatie</meta:user-defined>
    <dc:language>nl</dc:language>
    <meta:user-defined meta:name="OVERHEID.PostcodeHuisnummer/OVERHEIDop.postcodeHuisnummer">3044EE 6</meta:user-defined>
    <meta:user-defined meta:name="OVERHEIDop.woonplaats">Rotterdam</meta:user-defined>
    <meta:user-defined meta:name="OVERHEIDop.straatnaam">Overschie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8269 439242</meta:user-defined>
    <meta:user-defined meta:name="OVERHEIDop.versieInformatie"/>
  </office:meta>
</office:document-meta>
</file>