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iezenkamp, herziening MFC en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juli 2016 het bestemmingsplan Biezenkamp,  herziening MFC en woningen gewijzigd vastgesteld. De wijziging betreft de  vervanging van delen van de bestemming “verkeer – verblijfsgebied” voor de  bestemming “Groen”. Een overzicht van de wijzigingen is in te zien in de nota  zienswijzen. Deze ligt samen met het bestemmingsplan ter inzage.</text:p>
            <text:p text:style-name="common-al"/>
            <text:p text:style-name="common-al">Het vastgestelde bestemmingsplan met bijbehorende stukken, ligt met ingang  van dinsdag 12 juli tot en met maandag 22 augustus 2016 ter inzage bij het  omgevingsloket van de gemeente Leusden (open op werkdagen van 09:00 uur tot  12:00 uur of maak een afspraak via www.leusden.nl).</text:p>
            <text:p text:style-name="common-al"/>
            <text:p text:style-name="common-al">Het vastgestelde bestemmingsplan met de bijbehorende stukken kunt u digitaal  raadplegen via internet op: <text:a xlink:href="http://www.ruimtelijkeplannen.nl/web-roo/?planidn=NL.IMRO.0327.171-0401" xlink:type="simple">www.ruimtelijkeplannen.nl/web-roo/?planidn=NL.IMRO.0327.171-0401</text:a></text:p>
            <text:p text:style-name="common-al">De officiële bronbestanden kunt u downloaden op: <text:a xlink:href="http://www.leusden.nl/durp/plans/NL.IMRO.0327.171-/NL.IMRO.0327.171-0401" xlink:type="simple">www.leusden.nl/durp/plans/NL.IMRO.0327.171-/NL.IMRO.0327.171-0401</text:a></text:p>
            <text:p text:style-name="common-al"/>
            <text:p text:style-name="common-al">
            <text:span text:style-name="nadrukvet">Het bestemmingsplan</text:span>
          </text:p>
            <text:p text:style-name="common-al">Het bestemmingsplan heeft betrekking op het multifunctioneel centrum (MFC) in  De Biezenkamp en het gebied aan de Rozenhaag/Rozengaarde in Leusden, waar  voorheen basisschool de Kleine Beer was gevestigd.</text:p>
            <text:p text:style-name="common-al">De kern van de bestemmingsplanherziening bestaat uit:</text:p>
            <text:list text:style-name="id1-3-2-1-1-11">
              <text:list-item text:style-override="id1-3-2-1-1-11-1">
                <text:number>1.</text:number>
                <text:p text:style-name="al">Het vastleggen van de verleende omgevingsvergunningen voor het MFC. </text:p>
              </text:list-item>
              <text:list-item text:style-override="id1-3-2-1-1-11-2">
                <text:number>2.</text:number>
                <text:p text:style-name="al">Het opnemen van een nieuw programma voor de woningen aan de zuidkant van het  MFC. Op deze locatie zijn 16 woningen voorzien. Het nieuwe bestemmingsplan maakt  deze ontwikkeling mogelijk.</text:p>
              </text:list-item>
            </text:list>
            <text:p text:style-name="common-al"/>
            <text:p text:style-name="common-al">
            <text:span text:style-name="nadrukvet">Beroep</text:span>
          </text:p>
            <text:p text:style-name="common-al">Belanghebbenden, die tijdig een zienswijze bij de gemeenteraad hebben  ingediend, dan wel belanghebbenden wie niet verweten kan worden dat de  zienswijze niet tijdig is ingediend, kunnen gedurende de bovengenoemde termijn  schriftelijk beroep instellen. 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text:p>
            <text:p text:style-name="common-al"/>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common-al"/>
            <text:p text:style-name="last-al">Kijk voor meer algemene informatie op <text:a xlink:href="http://www.leusden.nl/bestemmingsplannen" xlink:type="simple">www.leusden.nl/bestemmingsplann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4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4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4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iezenkamp, herziening MFC en woningen</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748</meta:user-defined>
    <meta:user-defined meta:name="OVERHEIDop.StcrtID/DC.identifier">stcrt-2016-36748</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171-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CC 11</meta:user-defined>
    <meta:user-defined meta:name="OVERHEIDop.woonplaats">Leusden</meta:user-defined>
    <meta:user-defined meta:name="OVERHEIDop.straatnaam">Rozengaar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872 460824</meta:user-defined>
    <meta:user-defined meta:name="OVERHEIDop.versieInformatie"/>
  </office:meta>
</office:document-meta>
</file>