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Terrein Hogt</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13 juli 2016 ligt het op 27 juni 2016 door de gemeenteraad vastgestelde bestemmingsplan ’Terrein Hogt’ zes weken lang ter inzage. Dit gebeurt op grond van artikel 3:8 van de Wet ruimtelijke ordening. Iedereen kan het plan inzien bij de publieksbalie in het stadhuis. Het bestemmingsplan heeft betrekking op het zogeheten terrein Hogt en ligt globaal tussen de Schipleidelaan, Binnenweg en de Oude Almeloseweg. Het plan voorziet in de realisatie van een (pannenkoeken)restaurant en de realisatie van een woonerf, bestaande uit maximaal 3 woongebouwen met daarin maximaal vijf woningen. De vaststelling is het gevolg van de tussenuitspraak van de Afdeling bestuursrechtspraak van de Raad van State d.d. 6 april 2016, waarbij de raad wordt opgedragen om enkele gebreken in het op 28 april 2015 vastgestelde bestemmingsplan te herstellen. De raad heeft besloten om het bestemmingsplan te wijzigen voor zover het betreft de parkeernorm voor het  (pannenkoeken)restaurant, de dierenweide en de speelvoorzieningen, de toelichting van het plan aan te vullen met de toets aan de Omgevingsvisie Overijssel en de Omgevingsverordening Overijssel en het plan te voorzien van een nadere motivering voor zover het betreft de afstand tussen de aanduiding ‘speelvoorzieningen’ en het perceel Schipleidelaan 11. Tenslotte heeft de raad het aanduidingsvlak ‘speelvoorzieningen’  gewijzigd.</text:p>
            <text:p text:style-name="common-al">
            <text:span text:style-name="nadrukvet"/>
          </text:p>
            <text:p text:style-name="common-al">
            <text:span text:style-name="nadrukvet">Inzagetermijn</text:span>
          </text:p>
            <text:p text:style-name="common-al">Vanaf 13 juli 2016 kunnen belanghebbenden beroep instellen. Dat kan alleen als zij een zienswijze bij de gemeenteraad kenbaar hebben gemaakt of kunnen aantonen dat zij redelijkerwijs geen zienswijze kenbaar konden maken.  Daarnaast kunnen belanghebbenden beroep instellen die bezwaar hebben tegen de door de gemeenteraad bij de vaststelling van het bestemmingsplan aangebrachte wijzigingen. Beroep instellen kan tot en met 23 augustus 2016 bij de Afdeling bestuursrechtspraak van de Raad van State, Postbus 20019, 2500 EA Den Haag. Verder kunnen belanghebbenden de voorzitter van de Afdeling bestuursrechtspraak van de Raad van State vragen om een voorlopige voorziening te treffen. Als dit wordt gevraagd binnen de beroepstermijn van zes weken dan wordt de werking van het bestemmingsplan opgeschort tot er een beslissing is genomen over het verzoek om voorlopige voorziening.</text:p>
            <text:p text:style-name="common-al">
            <text:span text:style-name="nadrukvet"/>
          </text:p>
            <text:p text:style-name="common-al">
            <text:span text:style-name="nadrukvet">Bestemmingsplan bekijken</text:span>
          </text:p>
            <text:p text:style-name="last-al">Het bestemmingsplan is te raadplegen via www. Oldenzaal.nl/bestemmingsplannen. Daarnaast kunt u het plan bekijken via http://ruimtelijkeplannen.nl/web-roo/?planidn=NL.IMRO.0173.BP16038-va02 . De bronbestanden van het bestemmingsplan zijn beschikbaar gesteld op http://ruimtelijkeplannen.oldenzaal.nl/plannen/NL.IMRO.0173.BP16038-/NL.IMRO.0173.BP16038-va02 .</text:p>
            <text:p text:style-name="tekst_bottom"/>
          </text:section>
        </text:section>
        <text:section text:name="zakelijke-mededeling-sluiting_id1-3-2-2" text:style-name="zakelijke-mededeling-sluiting">
          <text:section text:name="gegeven_id1-3-2-2-1" text:style-name="gegeven">
            <text:p text:style-name="dagtekening">
            <text:span text:style-name="plaats">Oldenzaal,</text:span>
            <text:span text:style-name="datum">12 juli 2016</text:span>
          </text:p>
          </text:section>
          <text:section text:name="ondertekening_id1-3-2-2-2">
            <text:p><text:span text:style-name="functie"/></text:p>
            <text:p><text:span text:style-name="ondertekening_naam">
            <text:span text:style-name="achternaam">Het college van burgemeester en wethouders van Oldenzaal</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43</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743</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743</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Terrein Hogt</meta:user-defined>
    <meta:user-defined meta:name="OVERHEIDop.doctype">Officiële Publicaties, versie 1.1</meta:user-defined>
    <meta:user-defined meta:name="DCTERMS.W3CDTF/OVERHEIDop.jaargang">2016</meta:user-defined>
    <meta:user-defined meta:name="DCTERMS.W3CDTF/DCTERMS.available">2016-07-12</meta:user-defined>
    <meta:user-defined meta:name="OVERHEIDop.publicationIssue">36743</meta:user-defined>
    <meta:user-defined meta:name="OVERHEIDop.StcrtID/DC.identifier">stcrt-2016-36743</meta:user-defined>
    <meta:user-defined meta:name="OVERHEID.TaxonomieBeleidsagenda/OVERHEID.category">Ruimte en infrastructuur | Organisatie en beleid</meta:user-defined>
    <meta:user-defined meta:name="OVERHEID.Gemeente/DC.spatial">Oldenzaal</meta:user-defined>
    <meta:user-defined meta:name="OVERHEIDop.Ruimtelijkplan/OVERHEIDop.bekendmakingBetreffendePlan">NL.IMRO.0173.BP16038-va02</meta:user-defined>
    <meta:user-defined meta:name="OVERHEIDop.referentienummer">INTB-16-02653</meta:user-defined>
    <meta:user-defined meta:name="OVERHEID.Organisatietype/OVERHEID.organisationType">gemeente</meta:user-defined>
    <meta:user-defined meta:name="OVERHEID.Gemeente/DC.creator">Oldenzaal</meta:user-defined>
    <meta:user-defined meta:name="OVERHEID.Informatietype/DC.type">officiële publicatie</meta:user-defined>
    <dc:language>nl</dc:language>
    <meta:user-defined meta:name="OVERHEID.PostcodeHuisnummer/OVERHEIDop.postcodeHuisnummer">7576PE 6</meta:user-defined>
    <meta:user-defined meta:name="OVERHEIDop.woonplaats">Oldenzaal</meta:user-defined>
    <meta:user-defined meta:name="OVERHEIDop.straatnaam">Oude Almelo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7832 481091</meta:user-defined>
    <meta:user-defined meta:name="OVERHEIDop.versieInformatie"/>
  </office:meta>
</office:document-meta>
</file>