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8339 SM, Marijenkampen, Marijenkampen 12,</text:span> bouwen van een woning </text:p>
            <text:p text:style-name="common-al"/>
            <text:p text:style-name="common-al">De stukken liggen van (wo) 13 juli 2016 t/m (di) 23 augustus 2016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MRKMarijenkampen12-ON01" xlink:type="simple">http://www.ruimtelijkeplannen.nl/web-roo/roo/bestemmingsplannen?planidn=<text:span text:style-name="nadrukvet">NL.IMRO.1708.MRKMarijenkampen12-ON01</text:span></text:a></text:p>
            <text:p text:style-name="common-al">De bestanden zijn beschikbaar op: <text:a xlink:href="http://212.78.207.19/71F65810-FB6A-4876-8807-844B1445F4C7/" xlink:type="simple">http://212.78.207.19:80/71F65810-FB6A-4876-8807-844B1445F4C7</text:a><text:span text:style-name="nadrukvet"/>      </text:p>
            <text:p text:style-name="common-al"/>
            <text:p text:style-name="common-al">Reageren?</text:p>
            <text:p text:style-name="common-al">T/m 23 augustus 2016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74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4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4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2</meta:user-defined>
    <meta:user-defined meta:name="OVERHEIDop.publicationIssue">36741</meta:user-defined>
    <meta:user-defined meta:name="OVERHEIDop.StcrtID/DC.identifier">stcrt-2016-3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39SM 12</meta:user-defined>
    <meta:user-defined meta:name="OVERHEIDop.woonplaats">Marijenkampen</meta:user-defined>
    <meta:user-defined meta:name="OVERHEIDop.straatnaam">Marijenkamp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384 536173</meta:user-defined>
    <meta:user-defined meta:name="OVERHEIDop.versieInformatie"/>
  </office:meta>
</office:document-meta>
</file>