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8355 CS, Giethoorn, Jonenweg 29, het vestigen van een Rustpunt en het geven van 24 workshops per jaar met maximaal 6 personen per workshop in het atelier Wiedenweergaloos </text:span></text:p>
            <text:p text:style-name="common-al"/>
            <text:p text:style-name="common-al">De stukken liggen van (wo) 13 juli 2016 t/m (di) 23 augustus 2016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GHNJonenweg29OV-ON01" xlink:type="simple">http://www.ruimtelijkeplannen.nl/web-roo/roo/bestemmingsplannen?planidn=<text:span text:style-name="nadrukvet">NL.IMRO.1708.GHNJonenweg29OV-ON01</text:span></text:a>      </text:p>
            <text:p text:style-name="common-al">De bestanden zijn beschikbaar op: <text:a xlink:href="http://212.78.207.19/A8B9208F-2D3B-4559-AD53-5EA61367534A/" xlink:type="simple">http://212.78.207.19:80/A8B9208F-2D3B-4559-AD53-5EA61367534A/</text:a><text:span text:style-name="nadrukvet"/></text:p>
            <text:p text:style-name="common-al">      </text:p>
            <text:p text:style-name="common-al">Reageren?</text:p>
            <text:p text:style-name="common-al">T/m 23 augustus 2016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74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4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4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2</meta:user-defined>
    <meta:user-defined meta:name="OVERHEIDop.publicationIssue">36740</meta:user-defined>
    <meta:user-defined meta:name="OVERHEIDop.StcrtID/DC.identifier">stcrt-2016-36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55CS 29</meta:user-defined>
    <meta:user-defined meta:name="OVERHEIDop.woonplaats">Giethoorn</meta:user-defined>
    <meta:user-defined meta:name="OVERHEIDop.straatnaam">Jon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604 525937</meta:user-defined>
    <meta:user-defined meta:name="OVERHEIDop.versieInformatie"/>
  </office:meta>
</office:document-meta>
</file>