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 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het voornemen om een omgevingsvergunning te verlenen voor<text:span text:style-name="nadrukvet">: 8326 AB, Sint Jansklooster, Leeuwte 57, renoveren van een voormalig agrarische boerderij naar woonboerderij </text:span></text:p>
            <text:p text:style-name="common-al"/>
            <text:p text:style-name="common-al">De stukken liggen van (wo) 13 juli 2016 t/m (di) 23 augustus 2016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JLeeuwte57-ON01" xlink:type="simple">http://www.ruimtelijkeplannen.nl/web-roo/roo/bestemmingsplannen?planidn=<text:span text:style-name="nadrukvet">NL.IMRO.1708.STJLeeuwte57-ON01</text:span></text:a></text:p>
            <text:p text:style-name="common-al">De bestanden zijn beschikbaar op <text:a xlink:href="http://212.78.207.19/02C51D87-6F96-4401-B079-1992AE9EB626/" xlink:type="simple">http://212.78.207.19:80/02C51D87-6F96-4401-B079-1992AE9EB626/</text:a><text:span text:style-name="nadrukvet"/> </text:p>
            <text:p text:style-name="common-al"/>
            <text:p text:style-name="common-al">Reageren?</text:p>
            <text:p text:style-name="common-al">T/m 23 augustus 2016 kan iedereen, bij voorkeur schriftelijk, of mondeling, een zienswijze over dit voornemen naar voren brengen. De zienswijze richt u aan: burgemeester en wethouders van Steenwijkerland, postbus 162, 8330 AD Steenw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6736</text:span><text:line-break/><text:date style:data-style-name="dag" text:fixed="true" text:date-value="2016-07-12"/><text:line-break/><text:date style:data-style-name="jaar" text:fixed="true" text:date-value="2016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3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36736</text:span><text:date style:data-style-name="nicedate" text:fixed="true" text:date-value="2016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omgevingsvergunning (uitgebreide procedure)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7-12</meta:user-defined>
    <meta:user-defined meta:name="OVERHEIDop.publicationIssue">36736</meta:user-defined>
    <meta:user-defined meta:name="OVERHEIDop.StcrtID/DC.identifier">stcrt-2016-367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teenwijkerland</meta:user-defined>
    <meta:user-defined meta:name="OVERHEID.Informatietype/DC.type">officiële publicatie</meta:user-defined>
    <dc:language>nl</dc:language>
    <meta:user-defined meta:name="OVERHEID.PostcodeHuisnummer/OVERHEIDop.postcodeHuisnummer">8326AB 57</meta:user-defined>
    <meta:user-defined meta:name="OVERHEIDop.woonplaats">Sint Jansklooster</meta:user-defined>
    <meta:user-defined meta:name="OVERHEIDop.straatnaam">Leeuwte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5822 522764</meta:user-defined>
    <meta:user-defined meta:name="OVERHEIDop.versieInformatie"/>
  </office:meta>
</office:document-meta>
</file>