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Springbeek-Holl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 legging bekend van het vastgestelde bestemmingsplan Springbeek-Holleweg (Imro nummer NL.IMRO.0983.BP201506SPRINGHOLL-VA01).</text:p>
            <text:p text:style-name="tussenkopcur">
            <text:span text:style-name="nadrukondlijn">Planvoornemen</text:span>
          </text:p>
            <text:p text:style-name="common-al">De huidige situatie van de Springbeek voldoet niet aan de ecologische doelstellingen die gesteld zijn in POL 2014 en het convenant ‘herstel en inrichting Beekmonding Maas’ tussen</text:p>
            <text:p text:style-name="common-al">Rijkswaterstaat en de waterschappen in Zuid-Nederland. Het waterschap Peel en Maasvallei wil de Springbeek en het beekdal herinrichten tot een zo natuurlijk mogelijk functionerende en ecologisch gezonde beek met herstel van de beekdynamiek.</text:p>
            <text:p text:style-name="common-al">Tevens wordt in dit bestemmingsplan de realisatie van één woning met natuur mogelijk gemaakt op een kavel aan de Holleweg. In de huidige situatie is dit terrein nog bebouwd met kassen.</text:p>
            <text:p text:style-name="tussenkopcur">
            <text:span text:style-name="nadrukondlijn">Plangebied</text:span>
          </text:p>
            <text:p text:style-name="common-al">De Springbeek begint ten zuiden van Maasbree in het natuurgebied Dubbroek. Daar stroomt het grotendeels door agrarisch gebied met akkerbouw en glastuinbouw. Verder zuidelijk loopt de beek langs Hout-Blerick, waarna het de Maaskering passeert en doorstroomt door natuurgebied Romeinenweerd naar de Maas. Het traject van de Springbeek is circa 3,6 kilometer lang.</text:p>
            <text:p text:style-name="common-al">Ter hoogte van de afslag Holleweg vanaf de Baarlosestraat bevindt zich een vervallen kassencomplex. Op deze plek wordt in dit bestemmingsplan een woning en natuur mogelijk gemaakt. In de huidige situatie bestaat dit geheel te herontwikkelen gebied uit kassen, welke lopen van de (woon)bebouwing aan de Holleweg tot aan de Springbeek.</text:p>
            <text:p text:style-name="tussenkopcur">
            <text:span text:style-name="nadrukondlijn">Ter inzage legging</text:span>
          </text:p>
            <text:p text:style-name="common-al">Het vastgestelde bestemmingsplan met bijbehorende stukken ligt van donderdag 14 juli 2016 tot en met 25 augustus 2016 ter inzage in de Stadswinkel Venlo, Prinsessesingel 30 te Venlo. U dient zich te melden bij de receptie/centrale balie.</text:p>
            <text:p text:style-name="common-al">Het bestemmingsplan en de bijbehorende stukken zijn kunnen worden geraadpleegd via <text:a xlink:href="http://www.ruimtelijkeplannen.nl" xlink:type="simple">www.ruimtelijkeplannen.nl</text:a> (planidentificatienummer NL.IMRO.0983.BP201506SPRINGHOLL-VA01). Tevens is een link naar ruimtelijke plannen beschikbaar via de gemeentelijke website <text:a xlink:href="http://www.venlo.nl" xlink:type="simple">www.venlo.nl</text:a>.</text:p>
            <text:p text:style-name="tussenkopcur">
            <text:span text:style-name="nadrukondlijn">Indienen van beroep</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Venlo,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3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3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3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Springbeek-Holleweg</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35</meta:user-defined>
    <meta:user-defined meta:name="OVERHEIDop.StcrtID/DC.identifier">stcrt-2016-36735</meta:user-defined>
    <meta:user-defined meta:name="OVERHEID.TaxonomieBeleidsagenda/OVERHEID.category">Ruimte en infrastructuur | Organisatie en beleid</meta:user-defined>
    <meta:user-defined meta:name="OVERHEID.Gemeente/DC.spatial">Venlo</meta:user-defined>
    <meta:user-defined meta:name="OVERHEIDop.Ruimtelijkplan/OVERHEIDop.bekendmakingBetreffendePlan">NL.IMRO.0983.BP201506SPRINGHOLL-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26RK 68</meta:user-defined>
    <meta:user-defined meta:name="OVERHEIDop.woonplaats">Venlo</meta:user-defined>
    <meta:user-defined meta:name="OVERHEIDop.straatnaam">Hol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496 374344</meta:user-defined>
    <meta:user-defined meta:name="OVERHEIDop.versieInformatie"/>
  </office:meta>
</office:document-meta>
</file>