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726</text:p>
          </table:table-cell>
        </table:table-row>
        <table:table-row table:style-name="staatscourant.koprow1">
          <table:covered-table-cell/>
          <table:covered-table-cell/>
          <table:table-cell office:value-type="string" table:style-name="staatscourant.publicatiedatumcel">
            <text:p>14 jul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 opsporingsvergunning koolwaterstoffen P4, P7 en blokdeel P8b, Ministerie van Economische Zaken</text:h>
      <text:p text:style-name="ifm_p_font.italic_mt.7.4mm_ifm">14 juli 2016</text:p>
      <text:p text:style-name="ifm_p_font.italic_ifm">DGETM-EO / 16098520</text:p>
      <text:p text:style-name="ifm_p_mt.3.7mm_ifm">De Minister van Economische Zaken maakt bekend:</text:p>
      <text:p text:style-name="ifm_p_mt.3.7mm_ifm">Op 7 februari 2015 heeft Jetex Petroleum UK Ltd, thans Jetex Petroleum Ltd, een aanvraag ingediend ingevolge artikel 6 van de Mijnbouwwet, voor het opsporen van koolwaterstoffen. De vergunningaanvraag betreft het opsporen van koolwaterstoffen in de blokken P4 en P7 en in een deel van blok P8 (blokdeel P8b), welke blokken zijn aangegeven op de kaart, die als bijlage 3 is gevoegd bij de Mijnbouwregeling.</text:p>
      <text:p text:style-name="ifm_p_mt.3.7mm_ifm">De Minister van Economische Zaken is bevoegd te beslissen op deze aanvraag.</text:p>
      <text:p text:style-name="ifm_p_ifm">Dit besluit doorloopt de uniforme openbare voorbereidingsprocedure overeenkomstig de Algemene wet bestuursrecht.</text:p>
      <text:p text:style-name="ifm_p_mt.3.7mm_ifm">De Minister van Economische Zaken is voornemens de gevraagde opsporingsvergunning voor koolwaterstoffen voor de blokken P4 en P7 en voor blokdeel P8b te verlenen aan Jetex Petroleum Ltd.</text:p>
      <text:p text:style-name="ifm_p_ifm">Op vrijdag 15 juli 2016 legt de Minister de volgende documenten (met uitzondering van de vertrouwelijke bedrijfs- en fabricagegegevens en gegevens die betrekking hebben op de persoonlijke levenssfeer) ter inzage:</text:p>
      <text:p text:style-name="ifm_p_indent.-5mm_mleft.5mm_ifm">−<text:tab/>De aanvraag voor een opsporingsvergunning koolwaterstoffen P4, P7 en P8b,</text:p>
      <text:p text:style-name="ifm_p_indent.-5mm_mleft.5mm_ifm">−<text:tab/>het ontwerpbesluit,</text:p>
      <text:p text:style-name="ifm_p_indent.-5mm_mleft.5mm_ifm">−<text:tab/>de adviezen van Staatstoezicht op de Mijnen, TNO en de Mijnraad.</text:p>
      <text:p text:style-name="ifm_p_mt.3.7mm_ifm">De stukken liggen met ingang van vrijdag 15 juli 2016 tot en met vrijdag 26 augustus 2016 ter inzage in de centrale hal van het Ministerie van Economische Zaken, Bezuidenhoutseweg 73, te Den Haag.</text:p>
      <text:p text:style-name="ifm_p_ifm">Inzage is mogelijk op werkdagen tijdens kantooruren.</text:p>
      <text:p text:style-name="ifm_p_mt.3.7mm_ifm">Tot en met vrijdag 26 augustus 2016 kan een ieder schriftelijke zienswijzen tegen het ontwerpbesluit voor een opsporingsvergunning koolwaterstoffen P4, P7 en P8b indienen bij:</text:p>
      <text:p text:style-name="ifm_p_mt.3.7mm_ifm">Ministerie van Economische Zaken</text:p>
      <text:p text:style-name="ifm_p_ifm">directie Energie en Omgeving</text:p>
      <text:p text:style-name="ifm_p_ifm">Postbus 20401</text:p>
      <text:p text:style-name="ifm_p_ifm">2500 EK Den Haag</text:p>
      <text:p text:style-name="ifm_p_mt.3.7mm_ifm">Degene die zienswijzen indient, kan verzoeken zijn persoonlijke gegevens niet bekend te maken. Desgevraagd wordt een ieder gedurende zes weken na de dag waarop het ontwerpbesluit ter inzage is gelegd, in de gelegenheid gesteld tot een gedachtewisseling over het ontwerpbesluit, waarbij de vergunningaanvrager, indien deze dit wenst, aanwezig zal zijn. Daarbij kunnen gemotiveerde zienswijzen mondeling worden ingebracht.</text:p>
      <text:p text:style-name="ifm_p_mt.3.7mm_ifm">Voor inlichtingen kunt u zich wenden tot de heer E.J. Hoppel,</text:p>
      <text:p text:style-name="ifm_p_ifm">tel: 070-379 77 62 of mevrouw J.J. van Beek, tel: 070-379 63 2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6726</text:span><text:tab/>14 jul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6726</text:span><text:tab/>14 jul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Ontwerpbesluit opsporingsvergunning koolwaterstoffen P4, P7 en blokdeel P8b, Ministerie van Economische Zaken</dc:title>
    <meta:user-defined meta:name="OVERHEIDop.versieInformatie"/>
    <meta:user-defined meta:name="OVERHEID.Ministerie/DC.creator">Ministerie van Economische Zaken</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3672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726</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Ontwerpbesluit opsporingsvergunning koolwaterstoffen P4, P7 en blokdeel P8b, Ministerie van Economische Zaken</meta:user-defined>
    <meta:user-defined meta:name="DCTERMS.W3CDTF/DCTERMS.available">2016-07-14</meta:user-defined>
    <meta:user-defined meta:name="OVERHEIDop.Ruimtelijkplan/OVERHEIDop.bekendmakingBetreffendePlan"/>
  </office:meta>
</office:document-meta>
</file>