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ranjeburgh kavel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bekend dat met ingang van 14 juli 2015 de ontwerp-omgevingsvergunning voor de bouw van een klein appartementencomplex op de hoek van de Burgemeester Knappertlaan en de René van Chalonstraat (Oranjeburgh, kavel 29) ter inzage ligt.</text:p>
            <text:p text:style-name="common-al">
            <text:span text:style-name="nadrukvet">Aanleiding </text:span>
          </text:p>
            <text:p text:style-name="common-al">In 2011 zijn het stedenbouwkundig plan en beeldkwaliteitsplan voor de ontwikkeling van de nieuwe woonwijk Oranjeburgh vastgesteld. De woonwijk is gelegen in de wijk West op de locatie van het voormalige Vlietlandziekenhuis. De plannen voor de woonwijk voorzien in een variëteit aan woningtypen, hoofdzakelijk gebouwd in de bouwstijl van de architect Piet Sanders. De plannen voor de ontwikkeling van deze woonwijk voorzien onder andere in de bouw van een beperkt appartementencomplex op de hoek van de Burgemeester Knappertlaan en René van Chalonstraat (kavel 29). </text:p>
            <text:p text:style-name="common-al">Een omgevingsvergunning is gevraagd voor de bouw van vier  appartementen op deze locatie in collectief particulier opdrachtgeverschap. Het bouwplan is op een aantal onderdelen niet in overeenstemming met het  bestemmingsplan ‘Oranjeburgh’. Op grond van artikel 2.12, eerste lid, sub a, onder 3 van de Wabo kan een omgevingsvergunning waarbij wordt afgeweken van het bestemmingsplan worden verleend indien de activiteit, blijkens een goede ruimtelijke onderbouwing, niet in strijd is met een goede ruimtelijke ordening. </text:p>
            <text:p text:style-name="common-al">
            <text:span text:style-name="nadrukvet">Verklaring van geen bedenkingen</text:span>
          </text:p>
            <text:p text:style-name="common-al">De gemeenteraad van Schiedam heeft op 20 september 2012 een ‘algemene verklaring van geen bedenkingen’ vastgesteld. Het project valt onder de reikwijdte van artikel 2, eerste lid (kleine woningbouwprojecten), artikel 2, vierde lid (uitvoering Woonvisie) en artikel 2, tiende lid (projecten in overeenstemming met een ander door de raad vastgesteld stedenbouwkundig plan) van deze algemene verklaring.</text:p>
            <text:p text:style-name="common-al">
            <text:span text:style-name="nadrukvet">Ter inzage</text:span>
          </text:p>
            <text:p text:style-name="common-al">De ontwerp-omgevingsvergunning, de ruimtelijke onderbouwing en de andere op de procedure betrekking hebbende stukken liggen vanaf 14 juli 2016 gedurende 6 weken ter inzage bij het Klant Contact Centrum (KCC) in het Stadskantoor, Stadserf 1 te Schiedam. Het KCC is op afspraak geopend op maandag en vrijdag van 08.30 tot 17.00 uur, op dinsdag van 08.30 tot 12.30 uur en op woensdag en donderdag van 08.30 tot 20.00 uur. De stukken zijn tevens raad te plegen via: <text:a xlink:href="http://www.schiedam.nl/schiedam.net?id=106030" xlink:type="simple">http://www.schiedam.nl/schiedam.net?id=106030</text:a>.</text:p>
            <text:p text:style-name="common-al">
            <text:span text:style-name="nadrukvet">Zienswijzen</text:span>
          </text:p>
            <text:p text:style-name="common-al">Gedurende de termijn van terinzagelegging kan eenieder schriftelijk of mondeling zienswijzen tegen de ontwerp-omgevingsvergunning kenbaar maken bij de het College van Burgemeester en Wethouders van Schiedam t.a.v. Teammanager Ruimtelijke Ontwikkeling &amp; Beleid, postbus 1501, 3100 EA te Schiedam. Mondelinge zienswijzen kunnen naar voren worden gebracht bij de balie Bouwen, Wonen en Milieu van het KCC.</text:p>
            <text:p text:style-name="common-al">
            <text:span text:style-name="nadrukvet">Vragen en opmerkingen</text:span>
          </text:p>
            <text:p text:style-name="common-al">Voor vragen of opmerkingen over het ontwerp-omgevingsvergunning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2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2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2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Oranjeburgh kavel 29</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724</meta:user-defined>
    <meta:user-defined meta:name="OVERHEIDop.StcrtID/DC.identifier">stcrt-2016-36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BA 17</meta:user-defined>
    <meta:user-defined meta:name="OVERHEIDop.woonplaats">Schiedam</meta:user-defined>
    <meta:user-defined meta:name="OVERHEIDop.straatnaam">Burgemeester Knapper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6763 436380</meta:user-defined>
    <meta:user-defined meta:name="OVERHEIDop.versieInformatie"/>
  </office:meta>
</office:document-meta>
</file>