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rijkswet houdende goedkeuring en uitvoering voor de wetgeving op Koninkrijksniveau van de op 10 en 11 juni 2010 te Kampala aanvaarde wijzigingen van het Statuut van Rome inzake het Internationaal Strafhof</text:h>
      <text:p text:style-name="ifm_p_mt.7.4mm_ifm"><text:span text:style-name="ifm_span_font.bold_mt.7.4mm_ifm">Mededeling</text:span></text:p>
      <text:p text:style-name="ifm_p_ifm">De Minister van Buitenlandse Zaken, deelt mee dat het volgende rijkswetsvoorstel is bekrachtigd en dat daarover het onderstaande besluit is genomen:</text:p>
      <text:p text:style-name="ifm_p_ifm">Nummer: MINBUZA-2016.392445</text:p>
      <text:p text:style-name="ifm_p_ifm">Titel: Rijkswet houdende goedkeuring en uitvoering voor de wetgeving op Koninkrijksniveau van de op 10 en 11 juni 2010 te Kampala aanvaarde wijzigingen van het Statuut van Rome inzake het Internationaal Strafhof</text:p>
      <text:p text:style-name="ifm_p_ifm">Vindplaats: Trb. 2011, 73 / Kamerstukken II 2013–2014, 33 865 (R2024) nr. 2</text:p>
      <text:p text:style-name="ifm_p_ifm">Referendum mogelijk: nee</text:p>
      <text:p text:style-name="ifm_p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uitenlandse Zaken van 8 juli 2016, nr. MINBUZA-2016.392445, houdende het besluit of over de rijkswet houdende goedkeuring en uitvoering voor de wetgeving op Koninkrijksniveau van de op 10 en 11 juni 2010 te Kampala aanvaarde wijzigingen van het Statuut van Rome inzake het Internationaal Strafhof een referendum kan worden gehouden.</text:p>
      <text:p text:style-name="ifm_p_ifm">De Minister van Buitenlandse Zaken, in overeenstemming met de Minister van Veiligheid en Justitie, de Minister van Defensie en de Minister van Binnenlandse Zaken en Koninkrijksrelaties</text:p>
      <text:p text:style-name="ifm_p_ifm">Gelet op artikel 6, derde lid, van de Wet raadgevend referendum;</text:p>
      <text:p text:style-name="ifm_p_mt.3.7mm_ifm">Besluit:</text:p>
      <text:p text:style-name="ifm_p_ifm">Over de rijkswet houdende goedkeuring en uitvoering voor de wetgeving op Koninkrijksniveau van de op 10 en 11 juni 2010 te Kampala aanvaarde wijzigingen van het Statuut van Rome inzake het Internationaal Strafhof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723</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723</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inzake de rijkswet houdende goedkeuring en uitvoering voor de wetgeving op Koninkrijksniveau van de op 10 en 11 juni 2010 te Kampala aanvaarde wijzigingen van het Statuut van Rome inzake het Internationaal Strafhof</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6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inzake de rijkswet houdende goedkeuring en uitvoering voor de wetgeving op Koninkrijksniveau van de op 10 en 11 juni 2010 te Kampala aanvaarde wijzigingen van het Statuut van Rome inzake het Internationaal Strafhof</meta:user-defined>
    <meta:user-defined meta:name="DCTERMS.W3CDTF/DCTERMS.available">2016-07-08</meta:user-defined>
    <meta:user-defined meta:name="OVERHEIDop.betreft">kst-33865-2</meta:user-defined>
    <meta:user-defined meta:name="OVERHEIDop.betreft">trb-2011-73</meta:user-defined>
    <meta:user-defined meta:name="OVERHEIDop.betreftOpschrift">VN ICC Statuut; wijziging agressie (Kampala)</meta:user-defined>
  </office:meta>
</office:document-meta>
</file>