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de rijkswet houdende goedkeuring van het op 29 september 2015 te ’s-Gravenhage tot stand gekomen Aanvullend Verdrag bij het op 16 december 2014 tot stand gekomen verdrag tussen het Koninkrijk der Nederlanden, ten behoeve van Curaçao, en de Verenigde Staten van Amerika tot verbetering van de internationale belastingplicht en de tenuitvoerlegging van de FATCA</text:h>
      <text:p text:style-name="ifm_p_mt.7.4mm_ifm"><text:span text:style-name="ifm_span_font.bold_mt.7.4mm_ifm">Mededeling</text:span></text:p>
      <text:p text:style-name="ifm_p_mt.3.7mm_ifm">De Minister van Buitenlandse Zaken, deelt mee dat het volgende rijkswetsvoorstel is bekrachtigd en dat daarover het onderstaande besluit is genomen:</text:p>
      <text:p text:style-name="ifm_p_mt.3.7mm_ifm">Nummer: MINBUZA-2016.392524</text:p>
      <text:p text:style-name="ifm_p_mt.3.7mm_ifm">Titel: Rijkswet houdende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belastingplicht en de tenuitvoerlegging van de FATCA</text:p>
      <text:p text:style-name="ifm_p_mt.3.7mm_ifm">Vindplaats: Trb. 2015, 171 en Trb. 2015, 182 / Kamerstukken II 2015–2016, 34 371 (R2066) nr. 2</text:p>
      <text:p text:style-name="ifm_p_mt.3.7mm_ifm">Referendum mogelijk: nee</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mt.3.7mm_ifm">Besluit van de Minister van Buitenlandse Zaken van 8 juli 2016, nr. MINBUZA-2016.392524, houdende het besluit of over de rijkswet houdende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belastingplicht en de tenuitvoerlegging van de FATCA een referendum kan worden gehouden.</text:p>
      <text:p text:style-name="ifm_p_mt.3.7mm_ifm">De Minister van Buitenlandse Zaken, in overeenstemming met de Minister van Binnenlandse Zaken en Koninkrijksrelaties</text:p>
      <text:p text:style-name="ifm_p_mt.3.7mm_ifm">Gelet op artikel 6, derde lid, van de Wet raadgevend referendum;</text:p>
      <text:p text:style-name="ifm_p_mt.3.7mm_ifm">Besluit:</text:p>
      <text:p text:style-name="ifm_p_mt.3.7mm_ifm">Over de rijkswet houdende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belastingplicht en de tenuitvoerlegging van de FATCA kan g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721</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721</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inzake de rijkswet houdende goedkeuring van het op 29 september 2015 te ’s-Gravenhage tot stand gekomen Aanvullend Verdrag bij het op 16 december 2014 tot stand gekomen verdrag tussen het Koninkrijk der Nederlanden, ten behoeve van Curaçao, en de Verenigde Staten van Amerika tot verbetering van de internationale belastingplicht en de tenuitvoerlegging van de FATCA</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6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inzake de rijkswet houdende goedkeuring van het op 29 september 2015 te ’s-Gravenhage tot stand gekomen Aanvullend Verdrag bij het op 16 december 2014 tot stand gekomen verdrag tussen het Koninkrijk der Nederlanden, ten behoeve van Curaçao, en de Verenigde Staten van Amerika tot verbetering van de internationale belastingplicht en de tenuitvoerlegging van de FATCA</meta:user-defined>
    <meta:user-defined meta:name="DCTERMS.W3CDTF/DCTERMS.available">2016-07-08</meta:user-defined>
    <meta:user-defined meta:name="OVERHEIDop.betreft">kst-34371-2</meta:user-defined>
    <meta:user-defined meta:name="OVERHEIDop.betreft">trb-2015-171</meta:user-defined>
    <meta:user-defined meta:name="OVERHEIDop.betreft">trb-2015-182</meta:user-defined>
    <meta:user-defined meta:name="OVERHEIDop.betreftOpschrift">belasting VS FATCA; aanvulling (Curaçao)</meta:user-defined>
  </office:meta>
</office:document-meta>
</file>