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Erp, herziening Voordij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Wet ruimtelijke ordening (Wro) bekend dat het bestemmingsplan ‘Kom Erp, herziening Voordijk 1, zoals dit door de gemeenteraad bij besluit van 4 juli 2016 is vastgesteld, met ingang van de dag na datum van deze bekendmaking gedurende zes weken voor een ieder ter inzage ligt in het stadhuis, Stadhuisplein 1 in Veghel, in het Jeugd- en Jongerencentrum, Ottenstraat 4 in Erp en in de bibliotheek van Veghel, Markt 1, gedurende openingstijden. Tevens ligt gedurende deze termijn de beschikking hogere grenswaarde ter inzage. Daarnaast is het bestemmingsplan ‘Kom Erp, herziening Voordijk 1’ elektronisch raadpleegbaar op http://www.ruimtelijkeplannen.nl/web-roo/?planidn=NL.IMRO.0860.ER01aa040000BP2015-VG01.</text:p>
            <text:p text:style-name="common-al">Het ontwerp bestemmingsplan maakt het splitsen van een monumentale boerderij mogelijk op het adres Voordijk 1 in Erp.</text:p>
            <text:p text:style-name="common-al">Binnen de termijn van zes weken kan beroep tegen het raadsbesluit worden ingesteld bij de Afdeling Bestuursrechtspraak van de Raad van State, Postbus 20019, 2500 EA ‘s-Gravenhage door:</text:p>
            <text:list text:style-name="id1-3-2-1-1-4">
              <text:list-item text:style-override="id1-3-2-1-1-4-1">
                <text:number>-</text:number>
                <text:p text:style-name="al">belanghebbenden, die tijdig een zienswijze hebben ingediend tegen het ontwerp bestemmingsplan;</text:p>
              </text:list-item>
              <text:list-item text:style-override="id1-3-2-1-1-4-2">
                <text:number>-</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Van Asperen van de afdeling Ruimte, bereikbaar via telefoonnummer 14 0413.</text:p>
            <text:p text:style-name="common-al">Veghel, 13 juli 2016</text:p>
            <text:p text:style-name="common-al">Burgemeester en wethouders van Veghel</text:p>
            <text:p text:style-name="tussenkopcur"/>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Erp, herziening Voordijk 1’</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20</meta:user-defined>
    <meta:user-defined meta:name="OVERHEIDop.StcrtID/DC.identifier">stcrt-2016-36720</meta:user-defined>
    <meta:user-defined meta:name="OVERHEID.TaxonomieBeleidsagenda/OVERHEID.category">Ruimte en infrastructuur | Organisatie en beleid</meta:user-defined>
    <meta:user-defined meta:name="OVERHEIDop.Ruimtelijkplan/OVERHEIDop.bekendmakingBetreffendePlan">NL.IMRO.0860.ER01aa040000BP2015-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SK 1</meta:user-defined>
    <meta:user-defined meta:name="OVERHEIDop.woonplaats">Erp</meta:user-defined>
    <meta:user-defined meta:name="OVERHEIDop.straatnaam">Voo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779 401440</meta:user-defined>
    <meta:user-defined meta:name="OVERHEIDop.versieInformatie"/>
  </office:meta>
</office:document-meta>
</file>