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uitgebreide procedure, (ver)bouwen van een bouwwerk, handelen in strijd met regels voor ruimtelijke ordening (bestemmingsplan), Wethouder Rikkerslaan 5 en 7, Ermelo</text:p>
          </table:table-cell>
          <table:table-cell office:value-type="string" table:style-name="staatscourantkop.B.cell">
            <text:section text:name="plaatje_id1-3-1-1" text:style-name="plaatje">
              <text:p text:style-name="illustratie_id1-3-1-1-1"><draw:frame draw:style-name="illustratie_id1-3-1-1-1" text:anchor-type="paragraph" svg:width="24.390243902439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Ermelo maken bekend dat zij voornemens zijn om voor de volgende aanvraag een omgevingsvergunning te verlenen: </text:p>
            <text:p text:style-name="common-al"/>
            <text:p text:style-name="common-al">Wethouder Rikkerslaan 5 en 7 te Ermelo (3852 EC) voor het bouwen van een 2-onder-1 kapwoning. Het gaat hier om een uitgebreide procedure in verband met het afwijken van het bestemmingsplan. </text:p>
            <text:p text:style-name="common-al"/>
            <text:p text:style-name="common-al">De ontwerpomgevingsvergunning bestaat uit de volgende activiteiten:</text:p>
            <text:list text:style-name="id1-3-2-1-1-6">
              <text:list-item text:style-override="id1-3-2-1-1-6-1">
                <text:number>-</text:number>
                <text:p text:style-name="al">     Het (ver)bouwen van een bouwwerk</text:p>
              </text:list-item>
              <text:list-item text:style-override="id1-3-2-1-1-6-2">
                <text:number>-</text:number>
                <text:p text:style-name="al">Het handelen in strijd met regels voor ruimtelijke ordening (bestemmingsplan)</text:p>
              </text:list-item>
            </text:list>
            <text:p text:style-name="common-al"/>
            <text:p text:style-name="common-al">Wij zijn voornemens de vergunning te verlenen voor vorenstaande activiteiten.</text:p>
            <text:p text:style-name="common-al">Het plan behoort tot de lijst met categorieën van gevallen waar een verklaring van geen bedenkingen als bedoeld in artikel 6.5, lid 3 van het Besluit omgevingsrecht niet is vereist.</text:p>
            <text:p text:style-name="common-al">
            <text:span text:style-name="nadrukcur"/>
          </text:p>
            <text:p text:style-name="common-al">
            <text:span text:style-name="nadrukcur">Procedure en zienswijzen</text:span>
          </text:p>
            <text:p text:style-name="common-al">Deze omgevingsvergunning wordt voorbereid volgens de uitgebreide procedure zoals bedoeld in afdeling 3.4 Awb. De omgevingsvergunning bevat een projectafwijkingsbesluit als bedoeld in artikel 2.12 eerste lid sub a onder 3° Wabo. De aanvraag, de ontwerpomgevingsvergunning en de overige bijbehorende stukken liggen met ingang van donderdag 11 augustus 2016 gedurende 6 weken ter inzage bij de afdeling Publiekszaken van gemeente Ermelo. Gedurende deze periode kan een ieder bij het college van burgemeester en wethouders van gemeente Ermelo, postbus 500, 3850 AM Ermelo, schriftelijk of mondeling een zienswijze op de ontwerpomgevingsvergunning kenbaar maken. Voor het indienen van zienswijzen kunt u contact opnemen met de afdeling Publiekszaken van gemeente Ermelo, telefoon 0341  56 72 32.</text:p>
            <text:p text:style-name="last-al">Ermelo, 10 augustu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710</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710</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710</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uitgebreide procedure, (ver)bouwen van een bouwwerk, handelen in strijd met regels voor ruimtelijke ordening (bestemmingsplan), Wethouder Rikkerslaan 5 en 7, Ermelo</meta:user-defined>
    <meta:user-defined meta:name="OVERHEIDop.doctype">Officiële Publicaties, versie 1.1</meta:user-defined>
    <meta:user-defined meta:name="DCTERMS.W3CDTF/OVERHEIDop.jaargang">2016</meta:user-defined>
    <meta:user-defined meta:name="DCTERMS.W3CDTF/DCTERMS.available">2016-08-10</meta:user-defined>
    <meta:user-defined meta:name="OVERHEIDop.publicationIssue">36710</meta:user-defined>
    <meta:user-defined meta:name="OVERHEIDop.StcrtID/DC.identifier">stcrt-2016-3671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rmelo</meta:user-defined>
    <meta:user-defined meta:name="OVERHEID.Informatietype/DC.type">officiële publicatie</meta:user-defined>
    <dc:language>nl</dc:language>
    <meta:user-defined meta:name="OVERHEID.PostcodeHuisnummer/OVERHEIDop.postcodeHuisnummer">3852EC 5</meta:user-defined>
    <meta:user-defined meta:name="OVERHEIDop.woonplaats">Ermelo</meta:user-defined>
    <meta:user-defined meta:name="OVERHEIDop.straatnaam">Wethouder Rikkerslaan</meta:user-defined>
    <meta:user-defined meta:name="OVERHEID.PostcodeHuisnummer/OVERHEIDop.postcodeHuisnummer">3852EC 23</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71720 478832</meta:user-defined>
    <meta:user-defined meta:name="OVERHEID.EPSG28992/DC.spatial">171790 478771</meta:user-defined>
    <meta:user-defined meta:name="OVERHEIDop.versieInformatie"/>
  </office:meta>
</office:document-meta>
</file>