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avens, eerst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de gemeenteraad van Schiedam in haar vergadering van 28 juni 2016 het bestemmingsplan ‘Havens, eerste herziening’ (NL.IMRO.0606.BP0031) gewijzigd heeft vastgesteld. </text:p>
            <text:p text:style-name="common-al">
            <text:span text:style-name="nadrukvet">Aanleiding</text:span>
          </text:p>
            <text:p text:style-name="common-al">In 2013 is het bestemmingsplan ‘Havens’ vastgesteld. Sinds de vaststelling van het bestemmingsplan hebben enkele kleine ontwikkelingen plaatsgevonden in het plangebied. Daarnaast is door de reactieve aanwijzing van de provincie de regeling met betrekking tot (volumineuze) detailhandel niet meer in overeenstemming met de bestaande situatie en de provinciale regeling hieromtrent. Dit geeft aanleiding het bestemmingsplan op onderdelen en voor een beperkt aantal percelen te herzien.</text:p>
            <text:p text:style-name="common-al"/>
            <text:p text:style-name="common-al">
            <text:span text:style-name="nadrukvet">Onderdelen herziening</text:span>
          </text:p>
            <text:p text:style-name="common-al">Het bestemmingsplan wordt op de volgende onderdelen en voor de volgende percelen herzien:</text:p>
            <text:p text:style-name="common-al">• Het in overeenstemming brengen van de definitie van volumineuze detailhandel met de definitie uit de provinciale verordening ‘Ruimte’.</text:p>
            <text:p text:style-name="common-al">• Het bestemmen van de bestaande detailhandel aan de Jan Evertsenweg (Jawa Sport) en de Admiraal Trompstraat (Gamma-bouwmarkt) met een maatbestemming.</text:p>
            <text:p text:style-name="common-al">• Het vergroten van het gezoneerde industrieterrein met het bedrijfsperceel Jan Evertsenweg 2-4 in verband met uitbreiding van het bedrijf Huisman Equipment B.V..</text:p>
            <text:p text:style-name="common-al">• Het vanwege een verhuizing verwijderen van de aanduiding ‘horeca’ van het pand Jan van Galenstraat 26 en toevoegen aan het naastgelegen pand met nummer 24.</text:p>
            <text:p text:style-name="common-al">• Het verhogen van de maximale bouwhoogte van het pand Jan van Galenstraat 55 van 12,0 naar 14,0 meter in verband met het bedrijfsproces van  Staalharderij Dominal. </text:p>
            <text:p text:style-name="common-al">
            <text:span text:style-name="nadrukvet">Ter inzage</text:span>
          </text:p>
            <text:p text:style-name="common-al">Het raadsbesluit en het bestemmingsplan liggen vanaf 14 juli 2016 gedurende 6 weken ter inzage bij het Klant Contact Centrum (KCC) in het Stadskantoor, Stadserf 1 te Schiedam. Het KCC is op afspraak geopend op maandag en vrijdag van 08.30 tot 17.00 uur, op dinsdag van 08.30 tot 12.30 uur en op woensdag en donderdag van 08.30 tot 20.00 uur. De stukken zijn tevens digitaal te raadplegen via: <text:a xlink:href="http://www.ruimtelijkeplannen.nl/web-roo/roo/bestemmingsplannen?planidn=NL.IMRO.0606.BP0031-0002" xlink:type="simple">http://www.ruimtelijkeplannen.nl/web-roo/roo/bestemmingsplannen?planidn=NL.IMRO.0606.BP0031-0002</text:a>en de website van de gemeente Schiedam (<text:a xlink:href="http://www.schiedam.nl/schiedam.net?id=106033" xlink:type="simple">http://www.schiedam.nl/schiedam.net?id=106033</text:a>).</text:p>
            <text:p text:style-name="common-al">
            <text:span text:style-name="nadrukvet">Beroep</text:span>
          </text:p>
            <text:p text:style-name="common-al">Gedurende de periode van ter visie legging kan schriftelijk beroep worden ingesteld tegen het besluit tot vaststelling van het bestemmingsplan. Beroep kan worden ingesteld bij de Afdeling bestuursrechtspraak van de Raad van State, Postbus 20019, 2500 EA te ’s-Gravenhage. Beroep kan worden ingesteld door belanghebbenden die:</text:p>
            <text:p text:style-name="common-al">• tijdig zienswijzen hebben ingediend bij de gemeenteraad;</text:p>
            <text:p text:style-name="common-al">• kunnen aantonen daartoe redelijkerwijs niet in staat geweest te zijn, of;</text:p>
            <text:p text:style-name="common-al">• bedenkingen hebben tegen de wijzigingen welke bij de vaststelling van het bestemmingsplan ten opzichte van het ontwerp zijn aangebracht. </text:p>
            <text:p text:style-name="common-al">Voor de behandeling van een beroep zijn griffierechten verschuldigd. Gedurende de periode van ter visie legging kan tevens een verzoek om voorlopige voorziening worden ingediend bij de voorzitter van de Afdeling bestuursrechtspraak van de Raad van State. Voor de behandeling van een dergelijk verzoek zijn ook griffierechten verschuldigd. </text:p>
            <text:p text:style-name="common-al">Het bestemmingsplan treedt in werking daags na afloop van de beroepstermijn. Indien binnen de beroepstermijn een verzoek om voorlopige voorziening wordt ingediend, treedt de besluiten niet in werking voordat op dat verzoek is beslist.</text:p>
            <text:p text:style-name="common-al">
            <text:span text:style-name="nadrukvet">Vragen en opmerkingen</text:span>
          </text:p>
            <text:p text:style-name="last-al">Voor vragen of opmerkingen over het bestemmingsplan en de verdere procedure kunt u via telefoonnummer 14010 contact opnemen de heer S.J.C. Hovens, juridisch adviseur ruimtelijke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0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0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0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avens, eerste herziening</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705</meta:user-defined>
    <meta:user-defined meta:name="OVERHEIDop.StcrtID/DC.identifier">stcrt-2016-36705</meta:user-defined>
    <meta:user-defined meta:name="OVERHEID.TaxonomieBeleidsagenda/OVERHEID.category">Ruimte en infrastructuur | Organisatie en beleid</meta:user-defined>
    <meta:user-defined meta:name="OVERHEIDop.Ruimtelijkplan/OVERHEIDop.bekendmakingBetreffendePlan">NL.IMRO.0606.BP0031-0002</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5JA 18</meta:user-defined>
    <meta:user-defined meta:name="OVERHEIDop.woonplaats">Schiedam</meta:user-defined>
    <meta:user-defined meta:name="OVERHEIDop.straatnaam">Jan Evertsenweg</meta:user-defined>
    <meta:user-defined meta:name="OVERHEID.PostcodeHuisnummer/OVERHEIDop.postcodeHuisnummer">3115HK 5</meta:user-defined>
    <meta:user-defined meta:name="OVERHEIDop.straatnaam">Admiraal Tromp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5639 436177</meta:user-defined>
    <meta:user-defined meta:name="OVERHEID.EPSG28992/DC.spatial">85884 436008</meta:user-defined>
    <meta:user-defined meta:name="OVERHEIDop.versieInformatie"/>
  </office:meta>
</office:document-meta>
</file>