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3-1">
      <text:list-level-style-bullet text:bullet-char="•" text:level="1">
        <style:list-level-properties text:min-label-width="10mm"/>
      </text:list-level-style-bullet>
    </text:list-style>
    <text:list-style style:name="id1-3-2-1-2-4-1-3-2">
      <text:list-level-style-bullet text:bullet-char="•" text:level="1">
        <style:list-level-properties text:min-label-width="10mm"/>
      </text:list-level-style-bullet>
    </text:list-style>
    <text:list-style style:name="id1-3-2-1-2-4-1-3-3">
      <text:list-level-style-bullet text:bullet-char="•" text:level="1">
        <style:list-level-properties text:min-label-width="10mm"/>
      </text:list-level-style-bullet>
    </text:list-style>
    <text:list-style style:name="id1-3-2-1-2-4-1-3-4">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3-1">
      <text:list-level-style-bullet text:bullet-char="•" text:level="1">
        <style:list-level-properties text:min-label-width="10mm"/>
      </text:list-level-style-bullet>
    </text:list-style>
    <text:list-style style:name="id1-3-2-1-2-4-2-3-2">
      <text:list-level-style-bullet text:bullet-char="•" text:level="1">
        <style:list-level-properties text:min-label-width="10mm"/>
      </text:list-level-style-bullet>
    </text:list-style>
    <text:list-style style:name="id1-3-2-1-2-4-2-3-3">
      <text:list-level-style-bullet text:bullet-char="•" text:level="1">
        <style:list-level-properties text:min-label-width="10mm"/>
      </text:list-level-style-bullet>
    </text:list-style>
    <text:list-style style:name="id1-3-2-1-2-4-2-3-4">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fietsen op de rijbaan Antony Fokkerstraat en Verbart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INT01487</text:p>
            <text:p text:style-name="context.al">Burgemeester en wethouders van Goes;</text:p>
            <text:p text:style-name="context_bottom"/>
          </text:section>
          <text:section text:name="considerans_id1-3-2-1-2" text:style-name="considerans">
            <text:p text:style-name="tussenkopcur">
            <text:span text:style-name="nadrukvet">Gelet op:</text:span>
          </text:p>
            <text:list text:style-name="id1-3-2-1-2-2">
              <text:list-item text:style-override="id1-3-2-1-2-2-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2-2-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cur">
            <text:span text:style-name="nadrukvet">Overwegende dat:</text:span>
          </text:p>
            <text:list text:style-name="id1-3-2-1-2-4">
              <text:list-item text:style-override="id1-3-2-1-2-4-1">
                <text:number>-</text:number>
                <text:p text:style-name="al">De bromfietsers op de rijbaan dienen te rijden omdat;</text:p>
                <text:list text:style-name="id1-3-2-1-2-4-1-3">
                  <text:list-item text:style-override="id1-3-2-1-2-4-1-3-1">
                    <text:number>•</text:number>
                    <text:p text:style-name="al">Dit past bij algemeen beleid van 50 km uur bromfiets op de rijbaan;</text:p>
                  </text:list-item>
                  <text:list-item text:style-override="id1-3-2-1-2-4-1-3-2">
                    <text:number>•</text:number>
                    <text:p text:style-name="al">Het aansluit bij de visie rond de rotonde Nansenplein;</text:p>
                  </text:list-item>
                  <text:list-item text:style-override="id1-3-2-1-2-4-1-3-3">
                    <text:number>•</text:number>
                    <text:p text:style-name="al">Er minder oversteekbewegingen nodig zijn door bromfietsers(bij rotonde Nansenplein en Repelweg);</text:p>
                  </text:list-item>
                  <text:list-item text:style-override="id1-3-2-1-2-4-1-3-4">
                    <text:number>•</text:number>
                    <text:p text:style-name="al">Er minder risico is op oneigenlijk gebruik van het fietspad buiten de bebouwde kom;</text:p>
                  </text:list-item>
                </text:list>
              </text:list-item>
              <text:list-item text:style-override="id1-3-2-1-2-4-2">
                <text:number>-</text:number>
                <text:p text:style-name="al">onderstaande verkeersmaatregel, gelet op artikel 2 van de WVW 1994, strekt tot:</text:p>
                <text:list text:style-name="id1-3-2-1-2-4-2-3">
                  <text:list-item text:style-override="id1-3-2-1-2-4-2-3-1">
                    <text:number>•</text:number>
                    <text:p text:style-name="al">het verzekeren van de veiligheid op de weg;</text:p>
                  </text:list-item>
                  <text:list-item text:style-override="id1-3-2-1-2-4-2-3-2">
                    <text:number>•</text:number>
                    <text:p text:style-name="al">het beschermen van de gebruikers en passagiers;</text:p>
                  </text:list-item>
                  <text:list-item text:style-override="id1-3-2-1-2-4-2-3-3">
                    <text:number>•</text:number>
                    <text:p text:style-name="al">het in stand houden van de weg en het waarborgen van de bruikbaarheid daarvan;</text:p>
                  </text:list-item>
                  <text:list-item text:style-override="id1-3-2-1-2-4-2-3-4">
                    <text:number>•</text:number>
                    <text:p text:style-name="al">zoveel mogelijk waarborgen van de vrijheid van het verkeer;</text:p>
                  </text:list-item>
                </text:list>
              </text:list-item>
              <text:list-item text:style-override="id1-3-2-1-2-4-3">
                <text:number>-</text:number>
                <text:p text:style-name="al">bedoelde wegen en weggedeelten gelegen zijn binnen de bebouwde kom van de gemeente Goes en in beheer en onderhoud zijn bij deze gemeente;</text:p>
              </text:list-item>
              <text:list-item text:style-override="id1-3-2-1-2-4-4">
                <text:number>-</text:number>
                <text:p text:style-name="al">overleg is gepleegd met de verkeerscoördinator van het betrokken politiecorps;</text:p>
              </text:list-item>
              <text:list-item text:style-override="id1-3-2-1-2-4-5">
                <text:number>-</text:number>
                <text:p text:style-name="al">deze verkeerscoördinator heeft namens de korpschef van het regionale politiekorps Zeeland-West-Brabant positief geadviseer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over te gaan tot het plaatsen en verwijderen van de betrokken verkeerstekens aan de Verbartelweg en de Antony Fokkerstraat in Goes conform de bij dit besluit behorende situatietekening.</text:p>
            <text:p text:style-name="tussenkopcur">
            <text:span text:style-name="nadrukvet">Bekendmaking</text:span>
          </text:p>
            <text:p text:style-name="last-al">Een kennisgeving van dit besluit wordt bekendgemaakt in de Staatscouran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4 juni 2016</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mr. F.E.W.</text:span>
            <text:span text:style-name="achternaam">van Dijk</text:span>
          </text:span></text:p>
            <text:p><text:span text:style-name="functie">hoofd afdeling Omgeving en Economie</text:span></text:p>
          </text:section>
        </text:section>
        <text:section text:name="bezwaarschrift_id1-3-2-4" text:style-name="bezwaarschrift">
          <text:p text:style-name="bezwaarschrift_top"/>
          <text:p text:style-name="tussenkopvetcur">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tussenkopcur">
          <text:span text:style-name="nadrukvet">Situatietekening</text:span> Verkeersbesluit bromfietsen op de rijbaan Antony Fokkerstraat en Verbartelweg</text:p>
          <text:p text:style-name="bezwaarschrift_al">Zi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8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8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mfietsen op de rijbaan Antony Fokkerstraat en Verbartelweg</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685</meta:user-defined>
    <meta:user-defined meta:name="OVERHEIDop.StcrtID/DC.identifier">stcrt-2016-36685</meta:user-defined>
    <meta:user-defined meta:name="DCTERMS.alternative">Gemeente Goes - Verkeersbesluit bromfietsen op de rijbaan Antony Fokkerstraat en Verbartelweg -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2ET 8</meta:user-defined>
    <meta:user-defined meta:name="OVERHEIDop.woonplaats">Goes</meta:user-defined>
    <meta:user-defined meta:name="OVERHEIDop.straatnaam">Anthony Fokkerstraat</meta:user-defined>
    <meta:user-defined meta:name="OVERHEID.PostcodeHuisnummer/OVERHEIDop.postcodeHuisnummer">4472</meta:user-defined>
    <meta:user-defined meta:name="OVERHEIDop.woonplaats">'s-Heer Hendrikskinderen</meta:user-defined>
    <meta:user-defined meta:name="OVERHEIDop.straatnaam">Verbart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INT01487</meta:user-defined>
    <meta:user-defined meta:name="OVERHEIDop.verkeersbordcode">B6</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romfietsers A.Fokkerstraat situatietekening|exb-2016-23181</meta:user-defined>
    <meta:user-defined meta:name="OVERHEID.EPSG28992/DC.spatial">50718 390597</meta:user-defined>
    <meta:user-defined meta:name="OVERHEID.EPSG28992/DC.spatial">49059 390374</meta:user-defined>
    <meta:user-defined meta:name="OVERHEIDop.versieInformatie"/>
  </office:meta>
</office:document-meta>
</file>