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astgesteld wijzigingsplan Stroveldsweg 21 Re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op 28 juni 2016 het volgende wijzigingsplan is vastgesteld:</text:p>
            <text:list text:style-name="id1-3-2-1-1-2">
              <text:list-item text:style-override="id1-3-2-1-1-2-1">
                <text:number>-</text:number>
                <text:p text:style-name="al">het wijzigingsplan ‘Buitengebied 2006, wijziging Stroveldsweg 21 Reutum’</text:p>
              </text:list-item>
            </text:list>
            <text:p text:style-name="common-al">Het wijzigingsplan heeft tot doel om het bestemmingsvlak van het ter plekke gevestigde agrarische bedrijf te vergroten.</text:p>
            <text:p text:style-name="tussenkopcur">
            <text:span text:style-name="nadrukvet">Ter inzage</text:span>
          </text:p>
            <text:p text:style-name="common-al">Het papieren exemplaar van het wijzigingsplan ligt met ingang van 13 juli 2016 tot en met 24 augustus 2016 ter inzage. U kunt het wijzig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20NL.IMRO.0183.BUIWPSTROVELDSWG21-VG01" xlink:type="simple"><text:span text:style-name="nadrukondlijn">NL.IMRO.01</text:span><text:span text:style-name="nadrukondlijn">83.BUIWPSTROVELDSWG21-VG01</text:span></text:a></text:p>
            <text:p text:style-name="common-al">Het plan is eveneens in te zien via de gemeentelijke website https://<text:span text:style-name="nadrukondlijn">www.tubbergen.nl/ruimtelijke-plannen</text:span>. </text:p>
            <text:p text:style-name="tussenkopcur">
            <text:span text:style-name="nadrukvet">Beroep</text:span>
          </text:p>
            <text:p text:style-name="common-al">Tijdens bovengenoemde termijn van ter inzage legging ka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Prins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7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7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astgesteld wijzigingsplan Stroveldsweg 21 Reutum</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676</meta:user-defined>
    <meta:user-defined meta:name="OVERHEIDop.StcrtID/DC.identifier">stcrt-2016-36676</meta:user-defined>
    <meta:user-defined meta:name="OVERHEID.TaxonomieBeleidsagenda/OVERHEID.category">Ruimte en infrastructuur | Organisatie en beleid</meta:user-defined>
    <meta:user-defined meta:name="OVERHEIDop.Ruimtelijkplan/OVERHEIDop.bekendmakingBetreffendePlan">NL.IMRO.0183.BUIWPSTROVELDSWG21-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RL 21</meta:user-defined>
    <meta:user-defined meta:name="OVERHEIDop.woonplaats">Reutum</meta:user-defined>
    <meta:user-defined meta:name="OVERHEIDop.straatnaam">Stroveld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703 488609</meta:user-defined>
    <meta:user-defined meta:name="OVERHEIDop.versieInformatie"/>
  </office:meta>
</office:document-meta>
</file>