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mwâld - Koekoeksbl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af donderdag 28 januari 2016 gedurende zes weken bij het KlantKontaktSintrum in het gemeentehuis te Damwâld, voor iedereen ter inzage ligt het:</text:p>
            <text:list text:style-name="id1-3-2-1-1-2">
              <text:list-item text:style-override="id1-3-2-1-1-2-1">
                <text:number>1.</text:number>
                <text:p text:style-name="al">Ontwerpbestemmingsplan "Damwâld - Koekoeksblom".</text:p>
              </text:list-item>
            </text:list>
            <text:p text:style-name="common-al">Het ontwerpbestemmingsplan en eventueel bijbehorende stukken is ook te raadplegen via de gemeentelijke website www.dantumadiel.eu (onder digitale dienstverlening, plannen ter inzage) en <text:a xlink:href="http://www.ruimtelijkeplannen.nl" xlink:type="simple">www.ruimtelijkeplannen.nl</text:a>. De directe link met IMRO-codering van het ontwerp bestemmingsplan is</text:p>
            <text:p text:style-name="common-al">http://www.ruimtelijkeplannen.nl/web-roo/?planidn=NL.IMRO.1891.bpDWkoekoeksblom-0301</text:p>
            <text:p text:style-name="common-al">Met het ter inzage leggen van dit ontwerpbestemmingsplan bestaat het voornemen mee te werken aan het realiseren van maximaal 2 woningen op een perceel in de zuidrand van een reeds grotendeels gerealiseerde nieuwbouwwijk in het noordwestelijke deel van Damwâld.</text:p>
            <text:p text:style-name="last-al">Een ieder kan gedurende de termijn van tervisielegging een zienswijze indienen. Dit betekent dat u uw mening of reactie kunt geven over het opgestelde ontwerpbestemmingsplan. Om termijnoverschrijding te voorkomen verzoeken wij in geval van een mondelinge zienswijze uiterlijk 14 dagen voor het einde van de terinzagetermijn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text:span>
            <text:span text:style-name="datum">27 januar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amwâld - Koekoeksblom"</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667</meta:user-defined>
    <meta:user-defined meta:name="OVERHEIDop.StcrtID/DC.identifier">stcrt-2016-3667</meta:user-defined>
    <meta:user-defined meta:name="OVERHEID.TaxonomieBeleidsagenda/OVERHEID.category">Ruimte en infrastructuur | Organisatie en beleid</meta:user-defined>
    <meta:user-defined meta:name="OVERHEIDop.Ruimtelijkplan/OVERHEIDop.bekendmakingBetreffendePlan">NL.IMRO.1891.bpDWkoekoeksblom-03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