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4 juli 2016, nr. 72/2016 , tot vaststelling van een subsidieplafond op grond van de Subsidieregeling Ministerie van Buitenlandse Zaken 2006 (Subsidieplafond Cultuur en Ontwikkeling 2017–2020)</text:h>
      <text:p text:style-name="ifm_p_mt.3.7mm_ifm">De Minister voor Buitenlandse Handel en Ontwikkelingssamenwerking,</text:p>
      <text:p text:style-name="ifm_p_mt.3.7mm_ifm">Gelet op artikel 6 en artikel 7 van het Subsidiebesluit Ministerie van Buitenlandse Zaken;</text:p>
      <text:p text:style-name="ifm_p_mt.3.7mm_ifm">Gelet op artikel 8.1, eerste lid, sub b en c, en artikel 8.3, eerste lid, sub a, van de Subsidieregeling Ministerie van Buitenlandse Zaken 2006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subsidieverlening op grond van artikel 8.1, eerste lid, sub b en c, en artikel 8.3, eerste lid, sub a, van de Subsidieregeling Ministerie van Buitenlandse Zaken 2006 in het kader van Cultuur en Ontwikkeling geldt voor de periode vanaf 1 januari 2017 tot en met 31 december 2020 een subsidieplafond van € 8.000.000.</text:p>
      <text:h text:style-name="ifm_p_font.bold_mt.5.08mm_page.keep-with-next_ifm" text:outline-level="2">Artikel<text:s/>2<text:s/></text:h>
      <text:p text:style-name="ifm_p_mt.4.23mm_ifm">Dit besluit treedt in werking met ingang van de dag na dagtekening van de Staatscourant waarin het wordt geplaatst en vervalt met ingang van 1 januari 2021, met dien verstande dat het van toepassing blijft op subsidies die voor die datum zijn verleend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Plv. Directeur-Generaal Internationale Samenwerking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6668</text:span><text:tab/>15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6668</text:span><text:tab/>15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oor Buitenlandse Handel en Ontwikkelingssamenwerking van 4 juli 2016, nr. 72/2016 , tot vaststelling van een subsidieplafond op grond van de Subsidieregeling Ministerie van Buitenlandse Zaken 2006 (Subsidieplafond Cultuur en Ontwikkeling 2017–2020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666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1-01-01</meta:user-defined>
    <meta:user-defined meta:name="OVERHEID.Ministerie/DCTERMS.publisher">Ministerie van Binnenlandse Zaken</meta:user-defined>
    <dc:language>nl</dc:language>
    <meta:user-defined meta:name="OVERHEIDop.publicationIssue">366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6 en artikel 7 van het Subsidiebesluit Ministerie van Buitenlandse Zaken; artikel 8.1, eerste lid, sub b en c, en artikel 8.3, eerste lid, sub a, van de Subsidieregeling Ministerie van Buitenlandse Zaken 2006;</meta:user-defined>
    <meta:user-defined meta:name="DC.title">Besluit van de Minister voor Buitenlandse Handel en Ontwikkelingssamenwerking van 4 juli 2016, nr. 72/2016 , tot vaststelling van een subsidieplafond op grond van de Subsidieregeling Ministerie van Buitenlandse Zaken 2006 (Subsidieplafond Cultuur en Ontwikkeling 2017–2020)</meta:user-defined>
    <meta:user-defined meta:name="DCTERMS.alternative"/>
    <meta:user-defined meta:name="DCTERMS.W3CDTF/OVERHEIDop.datumOndertekening">2016-07-04</meta:user-defined>
    <meta:user-defined meta:name="DCTERMS.W3CDTF/DCTERMS.available">2016-07-15</meta:user-defined>
    <meta:user-defined meta:name="OVERHEIDop.Ruimtelijkplan/OVERHEIDop.bekendmakingBetreffendePlan"/>
  </office:meta>
</office:document-meta>
</file>