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woning, Salomonsonstraat 1,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mgevingsvergunning hebben verleend op 5 juli 2016. De omgevingsvergunning voorziet in de oprichting van een woning op het perceel Salomonsonstraat 1. Het betreft een omgevingsvergunning die is voorbereid middels de uitgebreide voorbereidingsprocedure onder toepassing van artikel 2.12, eerste lid, onder a, sub 3 van de Wabo. Tijdens de terinzage termijn van ontwerpbesluit omgevingsvergunning zijn geen zienswijzen ingediend.</text:p>
            <text:p text:style-name="common-al"/>
            <text:p text:style-name="common-al">De verleende omgevingsvergunning (kenmerk:1648769) en de bijbehorende stukken liggen met ingang van woensdag 13 juli 2016 voor een periode van zes weken ter inzage bij het Klantcontactcentrum van de gemeente Almelo aan de Haven Zuidzijde 30 te Almelo en is te raadplegen via www.almelo.nl of rechtstreeks via www.ruimtelijkplannen.nl (NL.IMRO.0141.OM00009-OM41).</text:p>
            <text:p text:style-name="common-al">
            <text:span text:style-name="nadrukvet"/>
          </text:p>
            <text:p text:style-name="common-al">
            <text:span text:style-name="nadrukvet">Beroepsclausule</text:span>
          </text:p>
            <text:p text:style-name="common-al">Met ingang van de dag van de terinzagelegging kunnen belanghebbenden die een zienswijze hebben ingebracht tegen het ontwerpbesluit, die bedenkingen hebben tegen de aangebrachte wijzigingen of die kunnen aantonen redelijkerwijs niet tot het inbrengen van zienswijzen in staat te zijn geweest, gedurende zes weken beroep instellen bij de Rechtbank Overijssel, locatie Zwolle, Postbus 10067, 8000 GB Zwolle. Wanneer er sprake is van een spoedeisend belang kan daarnaast een voorlopige voorziening worden gevraagd bij de Voorzieningenrechter van deze rechtbank. Aan deze procedure zijn 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6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6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6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Salomonsonstraat 1, Almelo</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661</meta:user-defined>
    <meta:user-defined meta:name="OVERHEIDop.StcrtID/DC.identifier">stcrt-2016-36661</meta:user-defined>
    <meta:user-defined meta:name="OVERHEID.TaxonomieBeleidsagenda/OVERHEID.category">Ruimte en infrastructuur | Organisatie en beleid</meta:user-defined>
    <meta:user-defined meta:name="OVERHEIDop.referentienummer">NL.IMRO.0141.OM00009-OM4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DK 8</meta:user-defined>
    <meta:user-defined meta:name="OVERHEIDop.woonplaats">Almelo</meta:user-defined>
    <meta:user-defined meta:name="OVERHEIDop.straatnaam">Scholt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261 487064</meta:user-defined>
    <meta:user-defined meta:name="OVERHEIDop.versieInformatie"/>
  </office:meta>
</office:document-meta>
</file>