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1 juli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rsanummer : 2016.11913</text:p>
            <text:p text:style-name="common-al">
            <text:span text:style-name="nadrukvet">Onderwerp:   </text:span>
          </text:p>
            <text:p text:style-name="common-al">Tijdelijk verkeersbesluit tijdens Nuenen Kermis 2016</text:p>
            <text:p text:style-name="common-al">Burgemeester en wethouders van Nuenen c.a.,</text:p>
            <text:p text:style-name="common-al">daartoe bevoegd op grond van artikel 18 lid 1 onder d van de Wegenverkeerswet 1994,</text:p>
            <text:p text:style-name="common-al">Overwegende:</text:p>
            <text:list text:style-name="id1-3-2-2-1-7">
              <text:list-item text:style-override="id1-3-2-2-1-7-1">
                <text:number>•</text:number>
                <text:p text:style-name="al">dat een vergunning is afgegeven voor de organiseren van Nuenen Kermis 2016 op het Park, gedeelte van de Berg en een gedeelte van de Vincent van Goghstraat te Nuenen (verder wegen rondom het Park);</text:p>
              </text:list-item>
              <text:list-item text:style-override="id1-3-2-2-1-7-2">
                <text:number>•</text:number>
                <text:p text:style-name="al">dat een verzoek is ingekomen van Café René en Café Ons Dorp aan de Parkstraat te Nuenen voor het inrichten van een terras op bepaalde tijden op de openbare weg, de Parkstraat, voor hun horecazaak tijdens Nuenen Kermis 2016;</text:p>
              </text:list-item>
              <text:list-item text:style-override="id1-3-2-2-1-7-3">
                <text:number>•</text:number>
                <text:p text:style-name="al">dat de wegen rondom het Park en de Parkstraat in beheer en onderhoud bij de gemeente Nuenen c.a. zijn;</text:p>
              </text:list-item>
              <text:list-item text:style-override="id1-3-2-2-1-7-4">
                <text:number>•</text:number>
                <text:p text:style-name="al">dat de wegen rondom het Park en de Parkstraat ontsluitingswegen binnen de bebouwde kom zijn;</text:p>
              </text:list-item>
              <text:list-item text:style-override="id1-3-2-2-1-7-5">
                <text:number>•</text:number>
                <text:p text:style-name="al">dat op de wegen rondom het Park en op de Parkstraat een maximale snelheid van 30 km/uur van kracht is;</text:p>
              </text:list-item>
              <text:list-item text:style-override="id1-3-2-2-1-7-6">
                <text:number>•</text:number>
                <text:p text:style-name="al">dat volgens artikel 1.3 van de ‘Beleidsregels bluswatervoorziening en bereikbaarheid gemeente Nuenen’ de bereikbaarheid van een evenemententerrein minimaal hetzelfde niveau moet hebben als de bereikbaarheid op perceels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2-1-7-7">
                <text:number>•</text:number>
                <text:p text:style-name="al">dat het omwille van de veiligheid en de uit te voeren werkzaamheden niet wenselijk is dat voertuigen, ruiters en geleiders van rij- of trekdieren of vee tijdens de op- en afbouw en tijdens openingstijden van de kermis in de periode van 6 tot en met 13 juli 2016 gebruik maken van de wegen rondom het Park;</text:p>
              </text:list-item>
              <text:list-item text:style-override="id1-3-2-2-1-7-8">
                <text:number>•</text:number>
                <text:p text:style-name="al">dat het omwille van de veiligheid en de uit te voeren werkzaamheden niet wenselijk is dat voertuigen, ruiters en geleiders van rij- of trekdieren of vee tijdens openingstijden van het terras tijdens Nuenen Kermis 2016 in de periode van 8 tot en met 12 juli 2016 gebruik maken van het betreffende deel van de Parkstraat;</text:p>
              </text:list-item>
              <text:list-item text:style-override="id1-3-2-2-1-7-9">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2-1-7-10">
                <text:number>•</text:number>
                <text:p text:style-name="al">dat ook hulpdiensten te alle tijde doorgang en toegang kan worden verleend;</text:p>
              </text:list-item>
              <text:list-item text:style-override="id1-3-2-2-1-7-11">
                <text:number>•</text:number>
                <text:p text:style-name="al">dat het verkeer over de afsluitingen wordt geïnformeerd door middel van een publicatie in de Staatscourant;</text:p>
              </text:list-item>
              <text:list-item text:style-override="id1-3-2-2-1-7-12">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2-1-7-13">
                <text:number>•</text:number>
                <text:p text:style-name="al">dat een aantal van de tijdelijke maatregelen nadelige effecten kunnen hebben voor het omliggende wegennet, doordat bepaalde wegen extra verkeer te verwerken krijgen;</text:p>
              </text:list-item>
              <text:list-item text:style-override="id1-3-2-2-1-7-14">
                <text:number>•</text:number>
                <text:p text:style-name="al">dat verwacht wordt dat deze nadelige effecten niet onevenredig zullen zijn, omdat er alternatieve routes zijn;</text:p>
              </text:list-item>
              <text:list-item text:style-override="id1-3-2-2-1-7-15">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2-1-7-16">
                <text:number>•</text:number>
                <text:p text:style-name="al">dat gelet op artikel 24 van het Besluit Administratieve Bepalingen inzake het Wegverkeer Overleg heeft plaatsgevonden met P. de Vries, inspecteur van politie van het team Dommelstroom van de eenheid Oost-Brabant van de Nationale Politie (mandaat van Politiechef Eenheid Oost-Brabant aan Teamchef Dommelstroom), en dat deze positief heeft geadviseerd;</text:p>
              </text:list-item>
              <text:list-item text:style-override="id1-3-2-2-1-7-17">
                <text:number>•</text:number>
                <text:p text:style-name="al">dat op grond van artikel 18, eerste lid, onderdeel d, van de Wegenverkeerswet 1994, verkeersbesluiten worden genomen, voor zover zij betreffen het verkeer op andere wegen door burgemeester en wethouders, of krachtens besluit van hen, door een door hen ingestelde bestuurscommissie of het dagelijks bestuur van een deelgemeente;</text:p>
              </text:list-item>
              <text:list-item text:style-override="id1-3-2-2-1-7-18">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 </text:p>
              </text:list-item>
              <text:list-item text:style-override="id1-3-2-2-1-7-19">
                <text:number>•</text:number>
                <text:p text:style-name="al">dat indien de tijdelijke plaatsing of de tijdelijke maatregel van kortere duur is dan vier maanden, geen verkeersbesluit behoeft te worden genomen (artikel 37 BABW), maar wel mogelijk is;</text:p>
              </text:list-item>
              <text:list-item text:style-override="id1-3-2-2-1-7-20">
                <text:number>•</text:number>
                <text:p text:style-name="al">dat wij het nemen van een verkeersbesluit gewenst achten, vanwege de locatie in het centrum, de vele winkels, bezoekers en bewoners van deze straten;</text:p>
              </text:list-item>
              <text:list-item text:style-override="id1-3-2-2-1-7-21">
                <text:number>•</text:number>
                <text:p text:style-name="al">dat op grond van het besluit van burgemeester en wethouders van 18 december 2012 mandaat is verleend aan het hoofd van de afdeling Ontwikkeling en Handhaving voor het nemen van (tijdelijke en definitieve) verkeersbesluiten op basis van de Wegenverkeerswet 1994;</text:p>
              </text:list-item>
              <text:list-item text:style-override="id1-3-2-2-1-7-22">
                <text:number>•</text:number>
                <text:p text:style-name="al">dat van de in artikel 2 van de Wegenverkeerswet 1994 genoemde belangen de volgende belangen ten grondslag liggen aan dit besluit:</text:p>
                <text:p text:style-name="al">	het verzekeren van de veiligheid op de weg (artikel 2, lid 1, sub a);</text:p>
                <text:p text:style-name="al">	het beschermen van weggebruikers en passagiers (artikel 2, lid 1, sub b); </text:p>
                <text:p text:style-name="al">	het voorkomen of beperken van door het verkeer veroorzaakte overlast, hinder of schade alsmede de gevolgen voor het milieu, bedoeld in de Wet milieubeheer (artikel 2, lid 2, sub a), </text:p>
                <text:p text:style-name="al">	het voorkomen of beperken van door het verkeer veroorzaakte aantasting van het karakter of van de functie van objecten of gebieden (artikel 2, lid 2, sub b);</text:p>
              </text:list-item>
            </text:list>
            <text:p text:style-name="common-al">
            <text:span text:style-name="nadrukvet">B E S L U I T E N :</text:span>
          </text:p>
            <text:list text:style-name="id1-3-2-2-1-9">
              <text:list-item text:style-override="id1-3-2-2-1-9-1">
                <text:number>I.</text:number>
                <text:p text:style-name="al">tot het tijdelijk afsluiten van de wegen rondom het Park (het Park, een gedeelte van de Berg en een gedeelte van de Vincent van Goghstraat) voor voertuigen, ruiters en geleiders van rij- of trekdieren of vee tijdens Nuenen Kermis 2016 inclusief op- en afbouw in de periode van 6 tot en met 13 juli 2016;</text:p>
              </text:list-item>
              <text:list-item text:style-override="id1-3-2-2-1-9-2">
                <text:number>II.</text:number>
                <text:p text:style-name="al">tot het tijdelijk afsluiten van de Parkstraat voor voertuigen, ruiters en geleiders van rij- of trekdieren of vee tijdens Nuenen Kermis 2016 in de periode van 8 tot en met 12 juli 2016, echter uitsluitend gedurende de openingstijden van het terras ter hoogte van de aansluiting van de Parkstraat op de Boordseweg;</text:p>
              </text:list-item>
              <text:list-item text:style-override="id1-3-2-2-1-9-3">
                <text:number>III.</text:number>
                <text:p text:style-name="al">tot het plaatsen van tijdelijke bebording en tijdelijke verkeerstekens op de wegen rondom het park, Parkstraat en de Boordseweg, zoals op bijgevoegde bebordingsplannen;</text:p>
              </text:list-item>
              <text:list-item text:style-override="id1-3-2-2-1-9-4">
                <text:number>IV.</text:number>
                <text:p text:style-name="al">tot het instellen van verkeer in twee richtingen gedurende de openingstijden van het terras ter hoogte van de aansluiting van de Parkstraat op de Voirt.</text:p>
              </text:list-item>
            </text:list>
            <text:p text:style-name="common-al">Burgemeester en wethouders van Nuenen c.a.,</text:p>
            <text:p text:style-name="common-al">Namens dezen,</text:p>
            <text:p text:style-name="common-al">S.E.M. Schutjes-Orbon</text:p>
            <text:p text:style-name="common-al">Afdelingshoofd Ontwikkeling en Handhaving</text:p>
            <text:p text:style-name="common-al">
            <text:span text:style-name="nadrukvet">Niet eens met het besluit?</text:span>
          </text:p>
            <text:p text:style-name="common-al">Als u het niet eens bent met dit besluit, kunt u daartegen binnen zes weken na de dag van</text:p>
            <text:p text:style-name="common-al">verzending van deze brief respectievelijk bekendmaking van dit besluit bezwaar maken. </text:p>
            <text:p text:style-name="common-al">In de bijlage vindt u daarover meer informatie.</text:p>
            <text:p text:style-name="common-al">
            <text:span text:style-name="nadrukondlijn">Bijlagen</text:span>:</text:p>
            <text:list text:style-name="id1-3-2-2-1-19">
              <text:list-item text:style-override="id1-3-2-2-1-19-1">
                <text:number>-</text:number>
                <text:p text:style-name="al">bebordingsplan verkeersmaatregelen in verband met terrasvergunning Parkstraat Nuenen Kermis 2016 (nummer 2014.10023)</text:p>
              </text:list-item>
              <text:list-item text:style-override="id1-3-2-2-1-19-2">
                <text:number>-</text:number>
                <text:p text:style-name="al">bebordingsplan verkeersmaatregen in verband met Nuenen Kermis 2016 (nummer 2015.10810)</text:p>
              </text:list-item>
              <text:list-item text:style-override="id1-3-2-2-1-19-3">
                <text:number>-</text:number>
                <text:p text:style-name="al">informatie over het indienen van een bezwaarschrift tegen dit besluit (volgende blz.)</text:p>
              </text:list-item>
            </text:list>
            <text:p text:style-name="common-al">
            <text:span text:style-name="nadrukvet">I</text:span>
            <text:span text:style-name="nadrukvet">nformatie over het indienen van een bezwaarschrift tegen dit besluit</text:span>
          </text:p>
            <text:p text:style-name="common-al">
            <text:span text:style-name="nadrukvet">Niet eens met het besluit?</text:span>
          </text:p>
            <text:p text:style-name="common-al">Dan kunt u binnen zes weken na de dag van verzending van deze brief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
            <text:span text:style-name="nadrukvet">Digitaal indienen bezwaarschrift</text:span>
          </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Hertogenbosch. Het telefoonnummer van de Rechtbank is 073 - 6202020.</text:p>
            <text:p text:style-name="common-al">
            <text:span text:style-name="nadrukvet">Digitaal indienen verzoekschrift voorlopige voorziening</text:span>
          </text:p>
            <text:p text:style-name="last-al">U kunt het verzoekschrift ook digitaal indienen bij genoemde Rechtbank via http://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5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5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tum: 1 juli 2016</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6651</meta:user-defined>
    <meta:user-defined meta:name="OVERHEIDop.StcrtID/DC.identifier">stcrt-2016-36651</meta:user-defined>
    <meta:user-defined meta:name="DCTERMS.alternative">Gemeente Nuenen, Gerwen en Nederwetten - Tijdelijk verkeersbesluit tijdens Nuenen Kermis 2016 - Het Park</meta:user-defined>
    <meta:user-defined meta:name="OVERHEID.Organisatietype/OVERHEID.organisationType">gemeente</meta:user-defined>
    <meta:user-defined meta:name="OVERHEID.Gemeente/OVERHEID.authority">Nuenen, Gerwen en Nederwetten</meta:user-defined>
    <meta:user-defined meta:name="OVERHEID.Gemeente/DC.creator">Nuenen, Gerwen en Nederwetten</meta:user-defined>
    <meta:user-defined meta:name="OVERHEID.TaxonomieBeleidsagenda/OVERHEID.category">Verkeer | Organisatie en beleid</meta:user-defined>
    <meta:user-defined meta:name="OVERHEID.Gemeente/DC.spatial">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6.11913</meta:user-defined>
    <meta:user-defined meta:name="DCTERMS.abstract">Tijdelijk verkeersbesluit tijdens Nuenen Kermis 2016. </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en kermis 2016|exb-2016-23159</meta:user-defined>
    <meta:user-defined meta:name="OVERHEIDop.externeBijlage">Verkeersmaatregelen terras Parkstraat 2016|exb-2016-23160</meta:user-defined>
    <meta:user-defined meta:name="OVERHEID.EPSG28992/DC.spatial">166196 387265</meta:user-defined>
    <meta:user-defined meta:name="OVERHEID.EPSG28992/DC.spatial">166196 387265</meta:user-defined>
    <meta:user-defined meta:name="OVERHEIDop.versieInformatie"/>
  </office:meta>
</office:document-meta>
</file>