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erbouw voormalige garage tot een multifunctioneel zorg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6 juli 2016 omgevingsvergunning is verleend ten behoeve van Knevelsgraafstraat 21, 6041 GP Roermond: t.b.v. het realiseren van een multifunctioneel zorgcentrum, bestaande uit de volgende activiteit(en):</text:p>
            <text:list text:style-name="id1-3-2-1-1-2">
              <text:list-item text:style-override="id1-3-2-1-1-2-1">
                <text:number>-</text:number>
                <text:p text:style-name="al">Bouwen van een bouwwerk: verbouw voormalige garage tot een multifunctioneel zorgcentrum;</text:p>
              </text:list-item>
              <text:list-item text:style-override="id1-3-2-1-1-2-2">
                <text:number>-</text:number>
                <text:p text:style-name="al">Handeling in strijd met bestemmingsplan: verbouw voormalige garage tot een multifunctioneel zorgcentrum;</text:p>
              </text:list-item>
            </text:list>
            <text:p text:style-name="last-al">Tegen de verleende vergunning kan door belanghebbenden, die een zienswijze kenbaar hebben gemaakt of aan wie redelijkerwijs niet kan worden verweten dat zij geen zienswijze kenbaar hebben gemaakt, van 14 juli 2016 tot 25 augustus 2016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3 juli 2016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4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4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4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verbouw voormalige garage tot een multifunctioneel zorgcentrum’</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648</meta:user-defined>
    <meta:user-defined meta:name="OVERHEIDop.StcrtID/DC.identifier">stcrt-2016-3664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P 21</meta:user-defined>
    <meta:user-defined meta:name="OVERHEIDop.woonplaats">Roermond</meta:user-defined>
    <meta:user-defined meta:name="OVERHEIDop.straatnaam">Knevelsgraaf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339 356266</meta:user-defined>
    <meta:user-defined meta:name="OVERHEIDop.versieInformatie"/>
  </office:meta>
</office:document-meta>
</file>