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Kraaienb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5 juli 2016 het bestemmingsplan ´De Kraaienboom´ gewijzigd vastgesteld. Dit plan heeft betrekking op het noordelijk deel van het woningbouwplan De Kraaienboom in Aalten (de bouwkavels aan de straat De Kraaienboom). Twee bouwkavels ter plaatse van de karakteristieke bomenrij vervallen. Voor de overige kavels aan deze straat en de hoekkavel Kraaienboom/Vlierbeslaan (bouwkavel 9) biedt dit plan meer flexibiliteit voor verkaveling en situering van de woningen. </text:p>
            <text:p text:style-name="tussenkopcur">
            <text:span text:style-name="nadrukvet">Inzien</text:span>
          </text:p>
            <text:p text:style-name="common-al">Met ingang van woensdag 13 juli 2016 ligt het raadsbesluit met bijbehorende stukken voor iedereen ter inzage. Het plan is te bekijken via www.ruimtelijkeplannen.nl (plan-ID: NL.IMRO.0197.BP00080-VG01) of via onze website www.aalten.nl onder Inwoners/Nieuws/Bekendmakingen. U kunt het plan ook tijdens openingstijden inzien in het gemeentekantoor (Hofstraat 8 Aalten).</text:p>
            <text:p text:style-name="tussenkopcur">
            <text:span text:style-name="nadrukvet">Beroep</text:span>
          </text:p>
            <text:p text:style-name="common-al">Tegen het ontwerp van het plan zijn zienswijzen naar voren gebracht. Ook heeft de gemeenteraad bij de vaststelling wijzigingen in het plan aangebracht. Deze zijn vermeld in het vaststellingsbesluit. Een belanghebbende kan gedurende de beroepstermijn beroep instellen. De beroepstermijn is van donderdag 14 juli 2016 tot en met woensdag 24 augustus 2016. Geen beroep kan worden ingesteld door een belanghebbende aan wie redelijkerwijs kan worden verweten dat hij geen zienswijze bij de gemeenteraad naar voren heeft gebracht.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p text:style-name="tussenkopcur">
            <text:span text:style-name="nadrukvet">Informatie</text:span>
          </text:p>
            <text:p text:style-name="last-al">Voor meer informatie kunt u contact opnemen met het Klantcontact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4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4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Kraaienboom</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643</meta:user-defined>
    <meta:user-defined meta:name="OVERHEIDop.StcrtID/DC.identifier">stcrt-2016-36643</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BP00080-VG01</meta:user-defined>
    <meta:user-defined meta:name="OVERHEID.Organisatietype/OVERHEID.organisationType">gemeente</meta:user-defined>
    <meta:user-defined meta:name="OVERHEID.Gemeente/DC.creator">Aalten</meta:user-defined>
    <meta:user-defined meta:name="OVERHEID.Informatietype/DC.type">officiële publicatie</meta:user-defined>
    <dc:language>nl</dc:language>
    <meta:user-defined meta:name="OVERHEID.PostcodeHuisnummer/OVERHEIDop.postcodeHuisnummer">7121</meta:user-defined>
    <meta:user-defined meta:name="OVERHEIDop.woonplaats">Aalten</meta:user-defined>
    <meta:user-defined meta:name="OVERHEIDop.straatnaam">De Kraaienbo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617 438894</meta:user-defined>
    <meta:user-defined meta:name="OVERHEIDop.versieInformatie"/>
  </office:meta>
</office:document-meta>
</file>