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Piet Petersstraat 60,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Maasbree, 5993, Piet Petersstraat 60. MBE 00, sectie K, perceelnummer 2757. X: 200987, Y: 374560. Bouw. Planologisch strijdig gebruik. Bouwen/ plaatsen van een pinautomaat. Verzonden: 6 juli 2016;</text:p>
            <text:p text:style-name="common-al">Het plan is digitaal raadpleegbaar op www.ruimtelijkeplannen.nl. Het IDN-nummer van het vastgestelde bestemmingsplan is: NL.IMRO.1894.OMG0069-ON01.</text:p>
            <text:p text:style-name="common-al">De aanvraag, de ontwerpbeschikking en de bijbehorende stukken liggen met ingang van 13 juli 2016<text:span text:style-name="nadrukcur"/>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Piet Petersstraat 60, Maasbree</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642</meta:user-defined>
    <meta:user-defined meta:name="OVERHEIDop.StcrtID/DC.identifier">stcrt-2016-36642</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OMG0069-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DC 1</meta:user-defined>
    <meta:user-defined meta:name="OVERHEIDop.woonplaats">Maasbree</meta:user-defined>
    <meta:user-defined meta:name="OVERHEIDop.straatnaam">Piet Pete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985 374542</meta:user-defined>
    <meta:user-defined meta:name="OVERHEIDop.versieInformatie"/>
  </office:meta>
</office:document-meta>
</file>