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OTITIE REIKWIJDTE EN DETAILNIVEAU BUITENGEBIED,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maken bekend dat zij de actualisatie van het bestemmingsplan ‘Buitengebied’ in voorbereiding heeft. Ter voldoening aan het bepaalde in artikel 7.9 Wet Milieubeheer maken zij bekend dat ten behoeve van dit bestemmingsplan een milieueffectrapportage (planMER) wordt opgesteld. </text:p>
            <text:p text:style-name="common-al"/>
            <text:p text:style-name="common-al">De planMER is bedoeld om het milieubelang volwaardig en vroegtijdig in de plan- en besluitvormingsprocedure een plaats te geven. Het milieueffectrapport (het planMER) geeft de te verwachten milieueffecten weer van de ontwikkelingsmogelijkheden die in het bestemmingsplan zijn opgenomen. De eerste stap in deze procedure is het opstellen en het ter inzage leggen van een Notitie Reikwijdte en Detailniveau (NRD).</text:p>
            <text:p text:style-name="common-al"/>
            <text:p text:style-name="common-al">De Notitie Reikwijdte en Detailniveau ligt vanaf <text:span text:style-name="nadrukvet">14 juli</text:span><text:span text:style-name="nadrukvet"> 201</text:span><text:span text:style-name="nadrukvet">6 tot en met</text:span><text:span text:style-name="nadrukvet"> 24</text:span><text:span text:style-name="nadrukvet"> augustus</text:span><text:span text:style-name="nadrukvet"> 201</text:span><text:span text:style-name="nadrukvet">6</text:span> in het gemeentehuis in Zevenbergen bij de receptie ter inzage. Daarnaast kan de notitie ook worden ingezien op de website <text:a xlink:href="http://www.moerdijk.nl/buitengebied" xlink:type="simple">www.moerdijk.nl/buitengebied</text:a>.</text:p>
            <text:p text:style-name="common-al"/>
            <text:p text:style-name="common-al">Gedurende bovengenoemde termijn kan iedereen schriftelijk een zienswijze indienen op de notitie. De zienswijze moet worden gericht aan het college van Burgemeester en Wethouders van de gemeente Moerdijk, Postbus 4, 4760 AA Zevenbergen. De zienswijzen worden betrokken bij het daadwerkelijke onderzoek naar de milieuaspecten, het planMER. Het ontwerpbestemmingsplan Buitengebied zal naar verwachting medio 2017, tezamen met het definitieve milieueffectrapport ter visie worden gelegd. De onafhankelijke Commissie voor de m.e.r. brengt dan tevens advies uit over het planMER. </text:p>
            <text:p text:style-name="common-al"/>
            <text:p text:style-name="last-al">Zevenberg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BUITENGEBIED, GEMEENTE MOERDIJK</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634</meta:user-defined>
    <meta:user-defined meta:name="OVERHEIDop.StcrtID/DC.identifier">stcrt-2016-36634</meta:user-defined>
    <meta:user-defined meta:name="OVERHEID.TaxonomieBeleidsagenda/OVERHEID.category">Ruimte en infrastructuur | Organisatie en beleid</meta:user-defined>
    <meta:user-defined meta:name="OVERHEID.Gemeente/DC.spatial">Moerdijk</meta:user-defined>
    <meta:user-defined meta:name="DC.source">art. 7.9 lid 1 MB;1.0:c:BWBR0003245&amp;artikel=7.9&amp;lid=1&amp;g=2016-07-01</meta:user-defined>
    <meta:user-defined meta:name="DCTERMS.abstract">Notitie reikwijdte en detailniveau buitengebied, gemeente Moerdijk</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