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en eenrichtingsverkeer Brandlicht te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Rijssen-Holten </text:p>
            <text:p text:style-name="common-al">gezien de klachten van aanwonenden die betrekking hebben op de verkeerssituatie in de omgeving van de Julianaschool aan het Brandlicht te Rijssen;</text:p>
            <text:p text:style-name="common-al">overwegende, </text:p>
            <text:p text:style-name="common-al">dat aan het Brandlicht te Rijssen nieuwbouw van de Julianaschool heeft plaats gevonden en de om-geving opnieuw is ingericht;</text:p>
            <text:p text:style-name="common-al">dat bij het halen en brengen van schoolgaande kinderen auto’s foutief geparkeerd worden op het trottoir en particulier parkeerterrein;</text:p>
            <text:p text:style-name="common-al">dat de blokkade de doorstroming beperkt en de bereikbaarheid van de aangelegen woningen voor aanwonenden en de hulpdiensten belemmert;</text:p>
            <text:p text:style-name="common-al">dat de combinatie van het langsparkeren overzijde op de rijbaan van het Brandlicht en de fietsroute over het Brandlicht leiden tot gevaarlijke situaties;</text:p>
            <text:p text:style-name="common-al">dat in het belang van het verzekeren van de veiligheid op de weg, het beschermen van weggebruikers en passagiers, het in stand houden van de weg en het waarborgen van de bruikbaarheid daarvan (art. 2 lid 1 onder a t/m d WVW) het noodzakelijk is dat voor een gedeelte van het Brandlicht eenrichtings-verkeer voor motorvoertuigen en een parkeerverbod voor de westzijde van de westelijke rijbaan van het Brandlicht wordt ingesteld.</text:p>
            <text:p text:style-name="common-al">dat de aanwonenden zijn gehoord over het parkeerverbod en de instelling van eenrichtingsverkeer en welwillend tegenover voorgenomen maatregelen staan;</text:p>
            <text:p text:style-name="common-al">dat de Brandlicht in beheer is bij de gemeente Rijssen-Holten;</text:p>
            <text:p text:style-name="common-al">dat overeenkomstig artikel 24 van het Besluit Administratieve Bepalingen inzake het Wegverkeer in de VOG overleg heeft plaatsgevonden met de verkeersadviseur van politie-eenheid Oost Nederland, district Twente en een hierover een positief advies heeft uitgebracht;</text:p>
            <text:p text:style-name="common-al">gelet op de Wegenverkeerswet 1994 en het BABW;</text:p>
            <text:p text:style-name="common-al">
            <text:span text:style-name="nadrukvet">BESLUIT</text:span>
          </text:p>
            <text:list text:style-name="id1-3-2-2-1-14">
              <text:list-item text:style-override="id1-3-2-2-1-14-1">
                <text:number>1.</text:number>
                <text:p text:style-name="al">door plaatsing van de borden model  E1 van bijlage 1 van het RVV 1990 een parkeerverbod in   te stellen voor de westzijde van de westelijke rijbaan van het Brandlicht (vanaf de Pastinaak in de richting van het fietspad) te Rijssen</text:p>
              </text:list-item>
              <text:list-item text:style-override="id1-3-2-2-1-14-2">
                <text:number>2.</text:number>
                <text:p text:style-name="al">door plaatsing van de borden model C2 en C3 bijlage 1 van het RVV 1990, de westelijke rij baan van het Brandlicht te Rijssen, vanaf de Pastinaak in de richting van het fietspad en de oostelijke rijbaan in tegenovergestelde richting gesloten te verklaren van alle bestuurders</text:p>
              </text:list-item>
              <text:list-item text:style-override="id1-3-2-2-1-14-3">
                <text:number>3.</text:number>
                <text:p text:style-name="al">door plaatsing van een onderbord met fietspictogram, fietsers uit te zonderen van het onder 2 gestelde verbod.</text:p>
              </text:list-item>
            </text:list>
            <text:p text:style-name="common-al">Rijssen, 19 augustus 2015</text:p>
            <text:p text:style-name="common-al">Namens het college van burgemeester en wethouders,</text:p>
            <text:p text:style-name="common-al">A.J. Aanstoot, wethouder</text:p>
            <text:p text:style-name="last-al">Iedere belanghebbende kan binnen zes weken de bekendmaking in de (digitale) Staatscourant een bezwaarschrift indienen bij het college burgemeester en wethouders (Postbus 244, 7460 AE Rij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3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3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3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en eenrichtingsverkeer Brandlicht te Rijssen</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631</meta:user-defined>
    <meta:user-defined meta:name="OVERHEIDop.StcrtID/DC.identifier">stcrt-2016-36631</meta:user-defined>
    <meta:user-defined meta:name="DCTERMS.alternative">Gemeente Rijssen-Holten - instellen parkeerverbod en eenrichtingsverkeer Brandlicht te Rijssen  - Brandlicht ter hoogte van de Julianaschool</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PostcodeHuisnummer/OVERHEIDop.postcodeHuisnummer">7463CM 22</meta:user-defined>
    <meta:user-defined meta:name="OVERHEIDop.woonplaats">Rijssen</meta:user-defined>
    <meta:user-defined meta:name="OVERHEIDop.straatnaam">Brandli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5002890</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618 480973</meta:user-defined>
    <meta:user-defined meta:name="OVERHEIDop.versieInformatie"/>
  </office:meta>
</office:document-meta>
</file>