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35*"/>
    </style:style>
    <style:style style:family="table-column" style:parent-style-name="colspec" style:name="id1-3-2-2-1-23-1-2">
      <style:table-column-properties style:rel-column-width="30*"/>
    </style:style>
    <style:style style:family="table-column" style:parent-style-name="colspec" style:name="id1-3-2-2-1-23-1-3">
      <style:table-column-properties style:rel-column-width="35*"/>
    </style:style>
    <style:style style:family="table-column" style:parent-style-name="colspec" style:name="id1-3-2-2-1-25-1-1">
      <style:table-column-properties style:rel-column-width="31*"/>
    </style:style>
    <style:style style:family="table-column" style:parent-style-name="colspec" style:name="id1-3-2-2-1-25-1-2">
      <style:table-column-properties style:rel-column-width="4*"/>
    </style:style>
    <style:style style:family="table-column" style:parent-style-name="colspec" style:name="id1-3-2-2-1-25-1-3">
      <style:table-column-properties style:rel-column-width="1*"/>
    </style:style>
    <style:style style:family="table-column" style:parent-style-name="colspec" style:name="id1-3-2-2-1-25-1-4">
      <style:table-column-properties style:rel-column-width="7*"/>
    </style:style>
    <style:style style:family="table-column" style:parent-style-name="colspec" style:name="id1-3-2-2-1-25-1-5">
      <style:table-column-properties style:rel-column-width="14*"/>
    </style:style>
    <style:style style:family="table-column" style:parent-style-name="colspec" style:name="id1-3-2-2-1-25-1-6">
      <style:table-column-properties style:rel-column-width="3*"/>
    </style:style>
    <style:style style:family="table-column" style:parent-style-name="colspec" style:name="id1-3-2-2-1-25-1-7">
      <style:table-column-properties style:rel-column-width="26*"/>
    </style:style>
    <style:style style:family="table-column" style:parent-style-name="colspec" style:name="id1-3-2-2-1-25-1-8">
      <style:table-column-properties style:rel-column-width="14*"/>
    </style:style>
    <style:style style:family="table-column" style:parent-style-name="colspec" style:name="id1-3-2-2-1-26-1-1">
      <style:table-column-properties style:rel-column-width="40*"/>
    </style:style>
    <style:style style:family="table-column" style:parent-style-name="colspec" style:name="id1-3-2-2-1-26-1-2">
      <style:table-column-properties style:rel-column-width="3*"/>
    </style:style>
    <style:style style:family="table-column" style:parent-style-name="colspec" style:name="id1-3-2-2-1-26-1-3">
      <style:table-column-properties style:rel-column-width="47*"/>
    </style:style>
    <style:style style:family="table-column" style:parent-style-name="colspec" style:name="id1-3-2-2-1-26-1-4">
      <style:table-column-properties style:rel-column-width="10*"/>
    </style:style>
    <style:style style:family="table-column" style:parent-style-name="colspec" style:name="id1-3-2-2-1-27-1-1">
      <style:table-column-properties style:rel-column-width="30*"/>
    </style:style>
    <style:style style:family="table-column" style:parent-style-name="colspec" style:name="id1-3-2-2-1-27-1-2">
      <style:table-column-properties style:rel-column-width="39*"/>
    </style:style>
    <style:style style:family="table-column" style:parent-style-name="colspec" style:name="id1-3-2-2-1-27-1-3">
      <style:table-column-properties style:rel-column-width="3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3387   – Elektrisch oplaadpunt Statio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het vaststellen van een verkeersmaatregel voor een elektrisch oplaadpunt op de Stationsweg</text:p>
            <text:p text:style-name="common-al">DE UNITMANAGER RUIMTE, VAKGROEP VERKEER;</text:p>
            <text:p text:style-name="common-al">overwegende</text:p>
            <text:p text:style-name="common-al">dat elektrisch aangedreven auto’s in opkomst zijn en er in Nederland op dit moment bijna 100.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 een overeenkomst is aangegaan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op de Stationsweg (ter hoogte van nummer 5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6 juli 2016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VERKEERSBESLUIT</text:span>
                    </text:p>
                    <text:p text:style-name="table_al">Unit Ruimte 1</text:p>
                    <text:p text:style-name="table_al">
                      <text:span text:style-name="nadrukvet">Steller: M</text:span>
                      <text:span text:style-name="nadrukvet">elanie de langen</text:span>
                    </text:p>
                    <text:p text:style-name="table_al">
                      <text:span text:style-name="nadrukvet">Tel.: 548 8733</text:span>
                    </text:p>
                  </table:table-cell>
                  <table:table-cell table:style-name="entry" table:number-rows-spanned="1" table:number-columns-spanned="1">
                    <text:p text:style-name="table_al"/>
                  </table:table-cell>
                  <table:table-cell table:style-name="entry" table:number-rows-spanned="1" table:number-columns-spanned="1">
                    <text:p text:style-name="table_al">1.DIV: origineel –</text:p>
                    <text:p text:style-name="table_al">
                      <text:span text:style-name="nadrukvet">+ 1 x situatieschets</text:span>
                    </text:p>
                    <text:p text:style-name="table_al">2.Brandweer en CPA, Pb 9347</text:p>
                    <text:p text:style-name="table_al">
                      <text:span text:style-name="nadrukvet">+ 1 x situatieschets</text:span>;</text:p>
                    <text:p text:style-name="table_al">3.EVO, Postbus 350,</text:p>
                    <text:p text:style-name="table_al">     2700 AJ Zoetermeer;</text:p>
                    <text:p text:style-name="table_al">4.Fietsersbond,</text:p>
                    <text:p text:style-name="table_al">     secr. J.K. Pielkenrood,</text:p>
                    <text:p text:style-name="table_al">     Metiusstraat 24, </text:p>
                    <text:p text:style-name="table_al">1815 HN Alkmaar;</text:p>
                    <text:p text:style-name="table_al">5.Navteq, tav Mw. C. Sloots,</text:p>
                    <text:p text:style-name="table_al">De Run 1115, </text:p>
                    <text:p text:style-name="table_al">5503 LB  Veldhoven.</text:p>
                    <text:p text:style-name="table_al">
                      <text:span text:style-name="nadrukvet">Per mail verzonden naar:</text:span>
                    </text:p>
                    <text:p text:style-name="table_al">
                      <text:span text:style-name="nadrukvet">Dus niet meer per post verzenden aub</text:span>
                    </text:p>
                    <text:p text:style-name="table_al">1.Stadsbedrijf Stadswerk /</text:p>
                    <text:p text:style-name="table_al">    Ali Bozdag;</text:p>
                    <text:p text:style-name="table_al">2.PPI, wijkcoördinatie/</text:p>
                    <text:p text:style-name="table_al">3.Stadsbedrijf Stadswerk/</text:p>
                    <text:p text:style-name="table_al">H.Balvers en Pierre Boogh</text:p>
                    <text:p text:style-name="table_al">4.Raadsgriffie / E. Kroon -</text:p>
                    <text:p text:style-name="table_al">
                      <text:span text:style-name="nadrukvet">+ 1 x situatieschets</text:span>;</text:p>
                    <text:p text:style-name="table_al">5 SB - Stadstoezicht / </text:p>
                    <text:p text:style-name="table_al">C.Haakman en</text:p>
                    <text:p text:style-name="table_al">M.Koolenbrander;</text:p>
                    <text:p text:style-name="table_al">6.SB – Wijkbeheer/Piet</text:p>
                    <text:p text:style-name="table_al">      Leijen (Budgetbeheer)</text:p>
                    <text:p text:style-name="table_al">7. </text:p>
                    <text:p text:style-name="table_al">8.CPS – Roland Uljee</text:p>
                  </table:table-cell>
                </table:table-row>
                <table:table-row table:style-name="row">
                  <table:table-cell table:style-name="entry" table:number-rows-spanned="1" table:number-columns-spanned="3">
                    <text:p text:style-name="table_al">OPMERKINGEN:  </text:p>
                    <text:p text:style-name="table_al">Publicatie geplaatst op de website van de Staatscourant. Datum publicatie: 08.07.2016</text:p>
                  </table:table-cell>
                </table:table-row>
              </table:table>
              <text:p text:style-name="table_bottom"/>
            </text:section>
            <text:p text:style-name="last-al">
            <text:span text:style-name="nadrukvet">
              <text:span text:style-name="nadrukondlijn">Postbehandelingsdocument uitgaande correspondentie</text:span>
            </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entry" table:number-rows-spanned="1" table:number-columns-spanned="1">
                    <text:p text:style-name="table_al">
                      <text:span text:style-name="nadrukvet">Postregistratie nr.:</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kpb registratie nr:</text:span>
                    </text:p>
                  </table:table-cell>
                  <table:table-cell table:style-name="entry" table:number-rows-spanned="1" table:number-columns-spanned="2">
                    <text:p text:style-name="table_al"/>
                  </table:table-cell>
                  <table:table-cell table:style-name="entry" table:number-rows-spanned="1" table:number-columns-spanned="1">
                    <text:p text:style-name="table_al">33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steller:</text:span>
                    </text:p>
                  </table:table-cell>
                  <table:table-cell table:style-name="entry" table:number-rows-spanned="1" table:number-columns-spanned="1">
                    <text:p text:style-name="table_al"/>
                  </table:table-cell>
                  <table:table-cell table:style-name="entry" table:number-rows-spanned="1" table:number-columns-spanned="5">
                    <text:p text:style-name="table_al">Melanie de l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ctor: </text:span>
                    </text:p>
                  </table:table-cell>
                  <table:table-cell table:style-name="entry" table:number-rows-spanned="1" table:number-columns-spanned="1">
                    <text:p text:style-name="table_al"/>
                  </table:table-cell>
                  <table:table-cell table:style-name="entry" table:number-rows-spanned="1" table:number-columns-spanned="5">
                    <text:p text:style-name="table_al">Bo/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tum ontwerp:</text:span>
                    </text:p>
                  </table:table-cell>
                  <table:table-cell table:style-name="entry" table:number-rows-spanned="1" table:number-columns-spanned="1">
                    <text:p text:style-name="table_al"/>
                  </table:table-cell>
                  <table:table-cell table:style-name="entry" table:number-rows-spanned="1" table:number-columns-spanned="5">
                    <text:p text:style-name="table_al">06.07.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Code kosten</text:span>
                    </text:p>
                  </table:table-cell>
                  <table:table-cell table:style-name="entry" table:number-rows-spanned="1" table:number-columns-spanned="1">
                    <text:p text:style-name="table_al">
                      <text:span text:style-name="nadrukvet">Bedrag ex b.t.w. (€)</text:span>
                    </text:p>
                  </table:table-cell>
                  <table:table-cell table:style-name="entry" table:number-rows-spanned="1" table:number-columns-spanned="1">
                    <text:p text:style-name="table_al">
                      <text:span text:style-name="nadrukvet">Btw perc.</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eparaaf van: </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 Brief uit voor:</text:span>
                    </text:p>
                  </table:table-cell>
                  <table:table-cell table:style-name="entry" table:number-rows-spanned="1" table:number-columns-spanned="1">
                    <text:p text:style-name="table_al"/>
                  </table:table-cell>
                  <table:table-cell table:style-name="entry" table:number-rows-spanned="1" table:number-columns-spanned="1">
                    <text:p text:style-name="table_al">zsm</text:p>
                  </table:table-cell>
                  <table:table-cell table:style-name="entry" table:number-rows-spanned="1" table:number-columns-spanned="1">
                    <text:p text:style-name="table_al">
                      <text:span text:style-name="nadrukvet">/zsm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Mee te zenden bijlag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Kopie </text:span>
                      <text:span text:style-name="nadrukvet">bijlage(n) aa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Via de mail verzonden aa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erzend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Dossier retour stell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vullende aanwijz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ssier voorbrengen d.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3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3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3387   – Elektrisch oplaadpunt Stationsweg</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630</meta:user-defined>
    <meta:user-defined meta:name="OVERHEIDop.StcrtID/DC.identifier">stcrt-2016-36630</meta:user-defined>
    <meta:user-defined meta:name="DCTERMS.alternative">Gemeente Alkmaar - oplaadpunt elektrische auto - Stationsw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5CD 54</meta:user-defined>
    <meta:user-defined meta:name="OVERHEIDop.woonplaats">Alkmaar</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7 - Stationsweg</meta:user-defined>
    <meta:user-defined meta:name="DCTERMS.abstract">2 parkeerplaatsen bestemd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3132</meta:user-defined>
    <meta:user-defined meta:name="OVERHEID.EPSG28992/DC.spatial">111149 516808</meta:user-defined>
    <meta:user-defined meta:name="OVERHEIDop.versieInformatie"/>
  </office:meta>
</office:document-meta>
</file>