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15 woningen (Type Apparterra) op het perceel tussen de Brouwerstraat en Collegiantenstraat in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beschikking </text:p>
            <text:p text:style-name="common-al">Omgevingsvergunning</text:p>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Rijnsburg</text:span>
          </text:p>
            <text:list text:style-name="id1-3-2-1-1-5">
              <text:list-item text:style-override="id1-3-2-1-1-5-1">
                <text:number>–</text:number>
                <text:p text:style-name="al">Brouwerstraat achter 64 t/m 94 in Rijnsburg, voor het bouwen van 15 woningen (Type Apparterra) op het perceel tussen de Brouwerstraat en Collegiantenstraat in Rijnsburg</text:p>
              </text:list-item>
            </text:list>
            <text:p text:style-name="common-al">Gemotiveerde schriftelijke en/of mondelinge zienswijzen tegen de ontwerpbeschikking kunnen door een ieder tot en met 18 augustus 2016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0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0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15 woningen (Type Apparterra) op het perceel tussen de Brouwerstraat en Collegiantenstraat in Rijnsburg</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608</meta:user-defined>
    <meta:user-defined meta:name="OVERHEIDop.StcrtID/DC.identifier">stcrt-2016-36608</meta:user-defined>
    <meta:user-defined meta:name="OVERHEID.TaxonomieBeleidsagenda/OVERHEID.category">Bestuur | Organisatie en beleid</meta:user-defined>
    <meta:user-defined meta:name="OVERHEIDop.Ruimtelijkplan/OVERHEIDop.bekendmakingBetreffendePlan">NL.IMRO.0537.bpKATbttheen-on01</meta:user-defined>
    <meta:user-defined meta:name="OVERHEIDop.referentienummer">631380</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31HS 64</meta:user-defined>
    <meta:user-defined meta:name="OVERHEIDop.woonplaats">Rijnsburg</meta:user-defined>
    <meta:user-defined meta:name="OVERHEIDop.straatnaam">Brouw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695 467617</meta:user-defined>
    <meta:user-defined meta:name="OVERHEIDop.versieInformatie"/>
  </office:meta>
</office:document-meta>
</file>