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n Helder - Stadswerf / Milieustraat’ en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Den Helder - Stadswerf / Milieustraat’ en de verleende omgevingsvergunning zijn op grond van artikel 3.30 van de Wet ruimtelijke ordening gecoördineerd voorbereid en worden gelijktijdig bekendgemaakt.</text:p>
            <text:p text:style-name="common-al">
            <text:span text:style-name="nadrukcur">Bestemmingsplan </text:span>
            <text:span text:style-name="nadrukcur">‘</text:span>
            <text:span text:style-name="nadrukcur">Den Helder - </text:span>
            <text:span text:style-name="nadrukcur">Stadswerf /</text:span>
            <text:span text:style-name="nadrukcur"> Milieustraat’</text:span>
          </text:p>
            <text:p text:style-name="common-al">De gemeenteraad van Doesburg geeft, ingevolge artikel 3.8 van de Wet ruimtelijke ordening, kennis van de vaststelling van het bestemmingsplan ‘Den Helder - Stadswerf / Milieustraat’ (NL.IMRO.0221.BPL14005HBU-VA01) in haar vergadering van 30 juni 2016. De gemeente is voornemens om de huidige milieustraat en de stadswerf aan de Koppelweg te verplaatsen naar een locatie buiten de bebouwde kom. Om deze verplaatsing mogelijk te maken is een herziening van het geldende bestemmingsplan noodzakelijk. Voorliggend bestemmingsplan voorziet hierin.</text:p>
            <text:p text:style-name="common-al">
            <text:span text:style-name="nadrukcur">Gecoördineerde omgevingsvergunning</text:span>
          </text:p>
            <text:p text:style-name="common-al">Burgemeester en wethouders hebben op 12 juli 2016 besloten de bijbehorende omgevingsvergunningen te verlenen voor de realisatie van de stadswerf en de milieustraat aan de Parallelweg Den Helder te Doesburg, kadastraal bekend gemeente Doesburg, sectie B nummer 3130.</text:p>
            <text:p text:style-name="common-al">
            <text:span text:style-name="nadrukcur">Terinzagelegging</text:span>
          </text:p>
            <text:p text:style-name="common-al">Met ingang van 14 juli 2016 tot 24 augustus 2016 ligt het bestemmingsplan ‘Den Helder - Stadswerf / Milieustraat’, het raadsbesluit inclusief de bijbehorende stukken voor een ieder ter inzage op het Publieksbureau, Philippus Gastelaarsstraat 2.</text:p>
            <text:p text:style-name="common-al">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 </text:p>
            <text:p text:style-name="common-al">Het juridisch bindende bestemmingsplan kunt u inzien via www.ruimtelijkeplannen.nl (NL.IMRO.0221.BPL14005HBU-VA01). Daarnaast kunt u het bestemmingsplan raadplegen via de gemeentelijke website.</text:p>
            <text:p text:style-name="common-al">
            <text:span text:style-name="nadrukcur">Beroep en voorlopige voorziening</text:span>
          </text:p>
            <text:p text:style-name="common-al">Gedurende bovengenoemde termijn kan tegen de hiervoor genoemde besluiten door belanghebbenden die tijdig een zienswijze hebben ingediend, alsmede belanghebbenden wie redelijkerwijs niet kan worden verweten geen zienswijzen naar voren te hebben gebracht, een beroepschrift worden ingediend bij de Afdeling bestuursrechtspraak van de Raad van State, Postbus 20019, 2500 EA te Den Haag.</text:p>
            <text:p text:style-name="common-al">Het bestemmingsplan en de gecoördineerde omgevingsvergunning treden na afloop van de beroepstermijn in werking. Als tijdens de beroepstermijn naast een beroepschrift ook een verzoek om voorlopige voorziening (schorsing) is ingediend, treden het bestemmingsplan en/of de besluiten niet in werking voordat op dat verzoek is beslist.</text:p>
            <text:p text:style-name="common-al">Een verzoek om voorlopige voorziening (schorsing) moet worden ingediend bij de voorzitter van de Afdeling bestuursrechtspraak van de Raad van State (adres zie bovenstaand). Voor zowel het indienen van een beroepschrift als voor het behandelen van een verzoek om voorlopige voorziening wordt griffierecht geheven.</text:p>
            <text:p text:style-name="common-al">Doesburg, 13 juli 2016</text:p>
            <text:p text:style-name="common-al">drs. L.W.C.M. van der Meijs, burgemeester</text:p>
            <text:p text:style-name="last-al">drs. P.C.M. van Elteren,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0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0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0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n Helder - Stadswerf / Milieustraat’ en verleende omgevingsvergunning</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607</meta:user-defined>
    <meta:user-defined meta:name="OVERHEIDop.StcrtID/DC.identifier">stcrt-2016-36607</meta:user-defined>
    <meta:user-defined meta:name="OVERHEID.TaxonomieBeleidsagenda/OVERHEID.category">Bestuur | Organisatie en beleid</meta:user-defined>
    <meta:user-defined meta:name="OVERHEID.Gemeente/DC.spatial">Doesburg</meta:user-defined>
    <meta:user-defined meta:name="OVERHEIDop.Ruimtelijkplan/OVERHEIDop.bekendmakingBetreffendePlan">NL.IMRO.0221.BPL14005HBU-VA01</meta:user-defined>
    <meta:user-defined meta:name="OVERHEID.Organisatietype/OVERHEID.organisationType">gemeente</meta:user-defined>
    <meta:user-defined meta:name="OVERHEID.Gemeente/DC.creator">Doesbu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