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Voordtstraat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de gemeenteraad op 30 juni 2016 het bestemmingsplan “Voordtstraat 12” gewijzigd heeft vastgesteld. Het bestemmingsplan heeft betrekking op  de vestiging van een ambachtelijk metaalbewerkingsbedrijf op het perceel Voordtstraat 12 (5835 CH) in Beugen.</text:p>
            <text:p text:style-name="common-al">Voor een overzicht van de wijzigingen t.o.v. het ontwerpbestemmingsplan, zoals dat ter inzage heeft gelegen, wordt kortheidshalve verwezen naar het raadsbesluit.  </text:p>
            <text:p text:style-name="common-al">Met ingang van 13 juli 2016 ligt het bestemmingsplan met bijbehorende stukken gedurende zes weken ter inzage bij de publieksbalie in het gemeentehuis in Boxmeer. Het bestemmingsplan en de bijbehorende stukken zijn ook digitaal te raadplegen via de internetsite www.ruimtelijkeplannen.nl en op www.boxmeer.nl/bestemmingsplannen.</text:p>
            <text:p text:style-name="common-al">Tegen het besluit tot vaststelling van het bestemmingsplan kan tot en met 23 augustus 2016 bij de Afdeling Bestuursrechtspraak van de Raad van State beroep worden ingesteld door belanghebbenden die ten aanzien van het ontwerpbestemmingsplan tijdig een zienswijze bij de gemeenteraad naar voren hebben gebracht en belanghebbenden die kunnen aantonen redelijkerwijs niet in staat te zijn geweest een zienswijze bij de gemeenteraad naar voren te brengen. </text:p>
            <text:p text:style-name="common-al">Tevens kunnen belanghebbenden, ook als zij niet eerder een zienswijze naar voren hebben gebracht, beroep instellen tegen de bij de vaststelling aangebrachte wijzigingen. Een beroepschrift wordt gericht aan de Afdeling Bestuursrechtspraak van de Raad van State, Postbus 20019, 2500 EA  Den Haag.</text:p>
            <text:p text:style-name="common-al">Het vaststellingsbesluit treedt in werking op 24 augustus 2016, tenzij voor deze datum, naast beroep, tevens een verzoek om voorlopige voorziening is ingediend bij de voorzieningenrechter van de afdeling Bestuursrechtspraak van de Raad van State. In dat geval wordt de werking van het besluit opgeschort totdat op het verzoek is beslist.</text:p>
            <text:p text:style-name="last-al">Indien u nog vragen heeft, dan kunt u een afspraak maken met de afdeling Ruimte en Econom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02</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02</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02</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Voordtstraat 12”</meta:user-defined>
    <meta:user-defined meta:name="OVERHEIDop.doctype">Officiële Publicaties, versie 1.1</meta:user-defined>
    <meta:user-defined meta:name="DCTERMS.W3CDTF/OVERHEIDop.jaargang">2016</meta:user-defined>
    <meta:user-defined meta:name="DCTERMS.W3CDTF/DCTERMS.available">2016-07-12</meta:user-defined>
    <meta:user-defined meta:name="OVERHEIDop.publicationIssue">36602</meta:user-defined>
    <meta:user-defined meta:name="OVERHEIDop.StcrtID/DC.identifier">stcrt-2016-36602</meta:user-defined>
    <meta:user-defined meta:name="OVERHEID.TaxonomieBeleidsagenda/OVERHEID.category">Ruimte en infrastructuur | Organisatie en beleid</meta:user-defined>
    <meta:user-defined meta:name="OVERHEIDop.Ruimtelijkplan/OVERHEIDop.bekendmakingBetreffendePlan">NL.IMRO.0756.BP16BgnVoordtstraa-VG01</meta:user-defined>
    <meta:user-defined meta:name="OVERHEID.Organisatietype/OVERHEID.organisationType">gemeente</meta:user-defined>
    <meta:user-defined meta:name="OVERHEID.Gemeente/DC.creator">Boxmeer</meta:user-defined>
    <meta:user-defined meta:name="OVERHEID.Informatietype/DC.type">officiële publicatie</meta:user-defined>
    <dc:language>nl</dc:language>
    <meta:user-defined meta:name="OVERHEID.PostcodeHuisnummer/OVERHEIDop.postcodeHuisnummer">5835CH 7</meta:user-defined>
    <meta:user-defined meta:name="OVERHEIDop.woonplaats">Beugen</meta:user-defined>
    <meta:user-defined meta:name="OVERHEIDop.straatnaam">Voord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089 408697</meta:user-defined>
    <meta:user-defined meta:name="OVERHEIDop.versieInformatie"/>
  </office:meta>
</office:document-meta>
</file>