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7</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9 januari 2016, nr. WJZ/15174625, houdende wijziging van de Regeling invoer, uitvoer en verkeer van planten in verband met Uitvoeringsbesluit (EU) 2015/2434</text:h>
      <text:p text:style-name="ifm_p_mt.3.7mm_ifm">De Staatssecretaris van Economische Zaken,</text:p>
      <text:p text:style-name="ifm_p_mt.3.7mm_ifm">Gelet op Uitvoeringsbesluit (EU) 2015/2434 van de Commissie van 18 december 2015 tot wijziging van Uitvoeringsbesluit 2014/237/EU betreffende maatregelen om het binnenbrengen en de verspreiding in de Unie van schadelijke organismen te voorkomen, wat bepaalde groenten en fruit van oorsprong uit India betreft (PbEU 2015, L 334) en 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Na artikel 12f wordt een artikel ingevoegd, luidende:</text:p>
      <text:section text:style-name="ifm_sect_mleft.5.1mm_ifm" text:name="d15e56">
        <text:h text:style-name="ifm_p_font.bold_mt.5.08mm_page.keep-with-next_ifm" text:outline-level="2">Artikel<text:s/>12g<text:s/></text:h>
        <text:p text:style-name="ifm_p_mt.4.23mm_indent.-7mm_mleft.7mm_ifm">1.<text:tab/>Het binnenbrengen in de Europese Unie van planten, met uitzondering van zaden en wortels, van Colocasia Schott en van planten, met uitzondering van zaden, van Momordica L., Solanum melongena L. en Trichosanthes L., van oorsprong uit India, is verboden.</text:p>
        <text:p text:style-name="ifm_p_mt.3.7mm_indent.-7mm_mleft.7mm_ifm">2.<text:tab/>Artikel 12, eerste lid, is van overeenkomstige toepassing op planten met uitzondering van zaden van Mangifera L., van oorsprong uit India, met dien verstande dat het onderzoek, bedoeld in artikel 12, eerste lid, onderdeel d, mede omvat het onderzoek of de zending vergezeld gaat van een fytosanitair certificaat, waarop bij de rubriek ‘aanvullende verklaring’ een vermelding staat van de passende maatregelen die zijn genomen om ervoor te zorgen dat de planten vrij zijn van schadelijke organismen.</text:p>
      </text:section>
      <text:p text:style-name="ifm_p_mt.3.7mm_indent.no_ifm">B</text:p>
      <text:p text:style-name="ifm_p_mt.3.7mm_ifm">Artikel 23, zevende lid, komt te luiden:</text:p>
      <text:section text:style-name="ifm_sect_mleft.5.1mm_ifm" text:name="d15e78">
        <text:p text:style-name="ifm_p_mt.3.7mm_indent.-7mm_mleft.7mm_ifm">7.<text:tab/>Artikel 12g vervalt met ingang van 1 januari 2017.</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januar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Met deze wijziging van de Regeling invoer, uitvoer en verkeer van planten wordt uitvoering gegeven aan Uitvoeringsbesluit (EU) 2015/2434 van de Commissie van de Europese Unie van 18 december 2015 tot wijziging van Uitvoeringsbesluit 2014/ 237/EU betreffende maatregelen om het binnenbrengen en de verspreiding in de Unie van schadelijke organismen te voorkomen, wat bepaalde groenten en fruit van oorsprong uit India betreft (PbEU 2015, L334).</text:p>
      <text:p text:style-name="ifm_p_mt.3.7mm_ifm">In 2014 heeft de Europese Commissie een verbod ingesteld tot het importeren in de Unie van planten, met uitzondering van zaden en wortels, van <text:span text:style-name="ifm_span_font.italic_ifm">Colocasia Schott</text:span> (bladgroente), en van planten, met uitzondering van zaden, van <text:span text:style-name="ifm_span_font.italic_ifm">Mangifera L</text:span>. (mango), <text:span text:style-name="ifm_span_font.italic_ifm">Momordica L</text:span>. (bittere komkommer), <text:span text:style-name="ifm_span_font.italic_ifm">Solanum melongena L</text:span>. (aubergine) en <text:span text:style-name="ifm_span_font.italic_ifm">Trichosanthes L</text:span>. (slangkomkommer). Dit importverbod was van kracht tot en met 31 december 2015. Met uitvoeringsbesluit (EU) 2015/237 van 12 februari 2015 is voor <text:span text:style-name="ifm_span_font.italic_ifm">Mangifera L</text:span>. het importverbod opgeheven onder de voorwaarde dat de planten vergezeld gaan van een fytosanitair certificaat.</text:p>
      <text:p text:style-name="ifm_p_mt.3.7mm_ifm">De implementatie van deze maatregelen in Nederlandse regelgeving was opgenomen in artikel 12q van de Regeling invoer, uitvoer en verkeer van planten. Per 1 januari 2016 is dit artikel van rechtswege vervallen.</text:p>
      <text:p text:style-name="ifm_p_ifm">Omdat de Europese Commissie heeft geconstateerd dat er nog steeds een hoog aantal schadelijke organismen op de genoemde producten uit India wordt aangetroffen, heeft de Commissie besloten tot verlenging van Uitvoeringsbesluit 2014/237/EU tot en met 31 december 2016.</text:p>
      <text:p text:style-name="ifm_p_mt.3.7mm_ifm">De uitvoering van dit besluit krijgt in de Nederlandse regelgeving vorm door de inhoud van het vervallen artikel 12q in een nieuw artikel 12g in de Regeling invoer, uitvoer en verkeer van planten op te nemen en dit artikel met ingang van 1 januari 2017 te laten vervallen.</text:p>
      <text:h text:style-name="ifm_p_font.bold_mt.5.08mm_page.keep-with-next_ifm" text:outline-level="4">2.<text:s/>Regeldruk</text:h>
      <text:p text:style-name="ifm_p_mt.4.23mm_ifm">De verlenging van het importverbod van bepaalde groenten en fruit uit India heeft geen effect op de regeldruk. De genoemde producten mogen immers niet worden ingevoerd in de Europese Unie. Er worden geen nieuwe informatieverplichtingen opgelegd.</text:p>
      <text:p text:style-name="ifm_p_ifm">Voor het importeren van wortels en zaden van <text:span text:style-name="ifm_span_font.italic_ifm">Colocasia Schott</text:span> en van zaden, van <text:span text:style-name="ifm_span_font.italic_ifm">Momordica L.,</text:span>
                  <text:span text:style-name="ifm_span_font.italic_ifm">Solanum melongena L</text:span>. en <text:span text:style-name="ifm_span_font.italic_ifm">Trichosanthes L</text:span>. geldt geen andere procedure dan voor importen van zaden uit andere landen. Er is geen toename van de toezichtlast aan de orde.</text:p>
      <text:p text:style-name="ifm_p_mt.3.7mm_ifm">De toezichtlast bij importinspecties voor <text:span text:style-name="ifm_span_font.italic_ifm">Mangifera L</text:span>. wijzigt niet. Deze maatregel is sinds april 2015 van kracht.</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Voor de uitvoering in regelgeving van de hier aan de orde zijnde Europese besluiten wordt niet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57</text:span><text:tab/>2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57</text:span><text:tab/>2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9 januari 2016, nr. WJZ/15174625, houdende wijziging van de Regeling invoer, uitvoer en verkeer van planten in verband met Uitvoeringsbesluit (EU) 2015/2434</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source">artikel 2, eerste lid, van de Plantenziektenwet</meta:user-defined>
    <meta:user-defined meta:name="DC.title">Regeling van de Staatssecretaris van Economische Zaken van 19 januari 2016, nr. WJZ/15174625, houdende wijziging van de Regeling invoer, uitvoer en verkeer van planten in verband met Uitvoeringsbesluit (EU) 2015/2434</meta:user-defined>
    <meta:user-defined meta:name="DCTERMS.alternative"/>
    <meta:user-defined meta:name="DCTERMS.W3CDTF/OVERHEIDop.datumOndertekening">2016-01-19</meta:user-defined>
    <meta:user-defined meta:name="DCTERMS.W3CDTF/DCTERMS.available">2016-01-28</meta:user-defined>
    <meta:user-defined meta:name="OVERHEIDop.Ruimtelijkplan/OVERHEIDop.bekendmakingBetreffendePlan"/>
  </office:meta>
</office:document-meta>
</file>