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Obdam-Dorpsstraat 1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en en afdeling 3.4 van de Algemene wet bestuursrecht bekend dat met ingang van 11 juli 2016 voor een ieder ter inzage ligt (zienswijzenperiode):</text:p>
            <text:p text:style-name="common-al">-het ontwerpbestemmingsplan ‘Obdam-Dorpsstraat 129’</text:p>
            <text:p text:style-name="tussenkopcur">
            <text:span text:style-name="nadrukvet">
              <text:span text:style-name="nadrukcur">Inhoud</text:span>
            </text:span>
          </text:p>
            <text:p text:style-name="common-al">Met dit ontwerpbestemmingsplan wordt het mogelijk gemaakt om het parkeerterrein van Deen in het centrumgebied van Obdam uit te breiden. Het gaat hierbij om de gronden gelegen achter de woningen Dorpsstraat 127-129 die als Verkeers- en Verblijfsgebied (met een klein deel Groen) worden bestemd.</text:p>
            <text:p text:style-name="tussenkopcur">
            <text:span text:style-name="nadrukvet">
              <text:span text:style-name="nadrukcur">Ter inzage</text:span>
            </text:span>
          </text:p>
            <text:p text:style-name="common-al">Het ontwerpbestemmingsplan is digitaal te raadplegen op de gemeentelijke website: www.koggenland.nl / wonen en werken / ruimtelijke plannen onder de kop ‘in procedure’ en op www.ruimtelijkeplannen.nl. </text:p>
            <text:p text:style-name="common-al">Het identificatienummer van dit bestemmingsplan is: NL.IMRO.1598.BPKherzOBHB0011-on01.</text:p>
            <text:p text:style-name="common-al">Ook is het mogelijk om het plan in te zien bij de afdeling Wonen &amp; Ondernemen op het gemeentehuis, Middenhof 2 te De Goorn (tijdens openingstijden).</text:p>
            <text:p text:style-name="tussenkopcur">
            <text:span text:style-name="nadrukvet">
              <text:span text:style-name="nadrukcur">Zienswijze indienen</text:span>
            </text:span>
          </text:p>
            <text:p text:style-name="common-al">Van 11 juli 2016 t/m 21 augustus 2016 (6 weken) heeft een ieder de mogelijkheid schriftelijk of mondeling een zienswijze in te dienen. Uw schriftelijke zienswijze kunt u richten aan de gemeenteraad van Koggenland, Postbus 21, 1633 ZG Avenhorn. Indien u mondeling een zienswijze wilt indienen, kunt u contact opnemen met de heer W. Zilver van de afdeling Wonen &amp; Ondernemen (0229-548433 / w.zilver@koggenland.nl).</text:p>
            <text:p text:style-name="common-al">Voor zowel de schriftelijke als de mondelinge zienswijze geldt dat gemotiveerd moet worden aangegeven op welke onderdelen van het betreffende ontwerpbestemmingsplan de zienswijze betrekking heeft.</text:p>
            <text:p text:style-name="common-al"/>
            <text:p text:style-name="last-al">Koggenland, 1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6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6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Obdam-Dorpsstraat 129</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61</meta:user-defined>
    <meta:user-defined meta:name="OVERHEIDop.StcrtID/DC.identifier">stcrt-2016-36561</meta:user-defined>
    <meta:user-defined meta:name="OVERHEID.TaxonomieBeleidsagenda/OVERHEID.category">Ruimte en infrastructuur | Organisatie en beleid</meta:user-defined>
    <meta:user-defined meta:name="OVERHEIDop.Ruimtelijkplan/OVERHEIDop.bekendmakingBetreffendePlan">NL.IMRO.1598.BPKherzOBHB0011-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713HD 127</meta:user-defined>
    <meta:user-defined meta:name="OVERHEIDop.woonplaats">Obdam</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61 521013</meta:user-defined>
    <meta:user-defined meta:name="OVERHEIDop.versieInformatie"/>
  </office:meta>
</office:document-meta>
</file>