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goed de Noetsel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vanaf <text:span text:style-name="nadrukvet">zaterdag </text:span> 16 juli 2016 gedurende zes weken het ontwerpbestemmingsplan Landgoed de Noetselenberg ter inzage. Het loket is geopend op werkdagen van 09.00 uur tot 12.00 uur en buiten deze tijden op afspraak, telefoon 0548-630 214. </text:p>
            <text:p text:style-name="common-al">U kunt het ontwerpbestemmingsplan met de unieke naam:  NL.IMRO.0163.BPBULNOETSELENBERG-ON01</text:p>
            <text:p text:style-name="common-al">inzien op ruimtelijkeplannen.nl via de link: http://iturl.nl/snz4XOm</text:p>
            <text:p text:style-name="common-al">Downloaden is mogelijk via de link: http://iturl.nl/snjmYG_</text:p>
            <text:p text:style-name="common-al">Het plan omvat het erf van de voormalige boerderij aan de Ligtenbergerweg 12 te Nijverdal. Dit ontwerpbestemmingsplan heeft tot doel de agrarische bestemming om te zetten naar recreatie, ten behoeve van een groepsaccommodatie.</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bestuur@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5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5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goed de Noetselenberg</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6559</meta:user-defined>
    <meta:user-defined meta:name="OVERHEIDop.StcrtID/DC.identifier">stcrt-2016-36559</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BPBULNOETSELENBERG-ON01</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441PE 15</meta:user-defined>
    <meta:user-defined meta:name="OVERHEIDop.woonplaats">Nijverdal</meta:user-defined>
    <meta:user-defined meta:name="OVERHEIDop.straatnaam">Ligten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903 482290</meta:user-defined>
    <meta:user-defined meta:name="OVERHEIDop.versieInformatie"/>
  </office:meta>
</office:document-meta>
</file>