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Bestemmingsplan Hoensbroek Zuid - Deelgebied Overbroek inclusief Deelgebied Uterweg en Deelgebied Akerstraat-Noord/Kouvend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text:p>
            <text:p text:style-name="common-al">Wet ruimtelijke ordening bekend dat met ingang van 13 juli 2016 gedurende een termijn van zes weken, het ontwerp van het bestemmingsplan Hoensbroek Zuid - Deelgebied Overbroek zoals vervat in de bij dit besluit behorende verbeelding, regels, toelichting en ondergrond met IMRO-idn: NL.IMRO.0917.BP010302W000001-0302 voor een ieder ter inzage ligt.  </text:p>
            <text:p text:style-name="common-al">Het bestemmingsplan Hoensbroek Zuid - Deelgebied Overbroek is een ontwikkelplan.</text:p>
            <text:p text:style-name="common-al">Het plangebied bestaat uit drie deelgebieden. Het plandeel waar de ontwikkeling van de 33 woningen plaatsvindt is gelegen aan de noordwest kant van de gemeente Heerlen en wordt begrensd door de spoorlijn Heerlen-Geleen, de Terlindenweg, de Overbroekerstraat en de achterzijde van de woningen gelegen aan Overbroekerf, Julianastraat, Prinsenstraat en de achterzijde van de bedrijven gelegen aan de Verlengde Klinkertstraat.</text:p>
            <text:p text:style-name="common-al">De twee compensatielocaties bevinden zich elders in de gemeente. Het deelgebied Uterweg is gelegen aan de Uterweg, de Oude Brunsummerweg en de Heidserparklaan. Het deelgebied Akerstraat-Noord/Kouvenderstraat is gelegen in de oksel van deze twee wegen. Het betreft braakliggende gronden te midden van bestaande bebouwing.</text:p>
            <text:p text:style-name="common-al">Het bestemmingsplan ligt ter inzage bij de infobalie in de Publiekshal in het  Stadhuis van de gemeente Heerlen, Geleenstraat 27, op maandag, dinsdag, woensdag en vrijdag van 8.30 tot 14.00 uur en op donderdag van 8.30 tot 20.00 uur.</text:p>
            <text:p text:style-name="common-al">Het ontwerp van het bestemmingsplan (inclusief de bronbestanden) kan tevens, gedurende de periode van terinzagelegging, digitaal worden ingezien via de gemeentelijke website, via de pagina www.ruimtelijkeplannen.heerlen.nl. Het bestemmingsplan is tevens in te zien via het landelijke portaal www.ruimtelijkeplannen.nl.</text:p>
            <text:p text:style-name="common-al">Een ieder kan gedurende de bovengenoemde termijn van zes weken schriftelijk dan wel mondeling zijn zienswijze omtrent het ontwerp van het bestemmingsplan kenbaar maken bij de gemeenteraad van Heerlen. Het is niet mogelijk om digitaal een zienswijze in te dienen.</text:p>
            <text:p text:style-name="common-al">Schriftelijke zienswijzen dienen gericht te worden aan de raad van de gemeente Heerlen, ter attentie van de afdeling Stadsplanning, Postbus 1, 6400 AA te Heerlen.</text:p>
            <text:p text:style-name="last-al">Heerlen,  12-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5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5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5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temmingsplan Hoensbroek Zuid - Deelgebied Overbroek inclusief Deelgebied Uterweg en Deelgebied Akerstraat-Noord/Kouvenderstraat</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557</meta:user-defined>
    <meta:user-defined meta:name="OVERHEIDop.StcrtID/DC.identifier">stcrt-2016-36557</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1302W000001-0302</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HS 182</meta:user-defined>
    <meta:user-defined meta:name="OVERHEIDop.woonplaats">Hoensbroek</meta:user-defined>
    <meta:user-defined meta:name="OVERHEIDop.straatnaam">Akerstraat-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770 326680</meta:user-defined>
    <meta:user-defined meta:name="OVERHEIDop.versieInformatie"/>
  </office:meta>
</office:document-meta>
</file>